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woning aan Markol in Dronryp (kavel 27), Markol 7 9035 DJ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0-07-2023 besloten om de beslistermijn voor zaak 2023-12730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510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7301</meta:user-defined>
    <meta:user-defined meta:name="DCTERMS.abstract">Projectomschrijving: Het betreft de bouw van een woonhuis met de daarbij behorende voorzieningen voor de familie Aarts te Dronrijp., Toelichting: -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ngen beslistermijn vergunning voor het bouwen van een woning aan Markol in Dronryp (kavel 27), Markol 7 9035 DJ Dronryp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01</meta:user-defined>
    <meta:user-defined meta:name="OVERHEIDop.GmbID/DC.identifier">gmb-2023-325101</meta:user-defined>
    <meta:user-defined meta:name="OVERHEIDop.versieInformatie"/>
  </office:meta>
</office:document-meta>
</file>