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gerensteinstraat 79 Nijmegen: verrichten van sloop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1-2023</text:p>
            <text:p text:style-name="common-al">
            <text:span text:style-name="nadrukvet">Omschrijving: </text:span>verrichten van sloopwerkzaamheden (Angerensteinstraat 79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9939.01</text:p>
            <text:p text:style-name="common-al">
            <text:span text:style-name="nadrukvet">Product: </text:span>meldingen</text:p>
            <text:p text:style-name="common-al">
            <text:span text:style-name="nadrukvet">Ontvangst: </text:span>28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9AD4B2BA-6B9E-4955-ACFA-75C74AC5936E" xlink:type="simple">http://www.nijmegen.nl/vergunningpagina/?guid=9AD4B2BA-6B9E-4955-ACFA-75C74AC5936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51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ngerensteinstraat 79 Nijmegen: verrichten van sloopwerkzaamheden - meldingen - Melding ontvang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3251</meta:user-defined>
    <meta:user-defined meta:name="OVERHEIDop.GmbID/DC.identifier">gmb-2023-3251</meta:user-defined>
    <meta:user-defined meta:name="OVERHEIDop.versieInformatie"/>
  </office:meta>
</office:document-meta>
</file>