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 Kerkstraat 15 5664H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te Kerkstraat 15 5664HE Geldrop</text:p>
            <text:p text:style-name="common-al">Datum ontvangst: 20-07-2023</text:p>
            <text:p text:style-name="common-al">Omschrijving: het plaatsen van een trap</text:p>
            <text:p text:style-name="common-al">Zaaknummer: 1771176419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509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64197</meta:user-defined>
    <meta:user-defined meta:name="DCTERMS.abstract">Korte Kerkstraat 15. het plaatsen van een trap</meta:user-defined>
    <dc:language>nl</dc:language>
    <meta:user-defined meta:name="OVERHEIDop.locatietype/OVERHEIDop.gebiedsmarkering">Punt</meta:user-defined>
    <meta:user-defined meta:name="DC.title">Kennisgeving ontvangst aanvraag omgevingsvergunning, Korte Kerkstraat 15 5664HE Geldrop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5094</meta:user-defined>
    <meta:user-defined meta:name="OVERHEIDop.GmbID/DC.identifier">gmb-2023-325094</meta:user-defined>
    <meta:user-defined meta:name="OVERHEIDop.versieInformatie"/>
  </office:meta>
</office:document-meta>
</file>