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tien digitale Billboardsop verschillende locaties binnen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juli 2023 een besluit verzonden op de aanvraag met zaaknummer 2023-046220 voor het plaatsen van tien digitale Billboards op locatie ZTM00 E 6650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509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9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9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TM00 E 6650</meta:user-defined>
    <dc:language>nl</dc:language>
    <meta:user-defined meta:name="OVERHEIDop.locatietype/OVERHEIDop.gebiedsmarkering">Vlak</meta:user-defined>
    <meta:user-defined meta:name="DC.title">Kennisgeving besluit omgevingsvergunning voor het plaatsen van tien digitale Billboardsop verschillende locaties binnen Zoetermeer.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090</meta:user-defined>
    <meta:user-defined meta:name="OVERHEIDop.GmbID/DC.identifier">gmb-2023-325090</meta:user-defined>
    <meta:user-defined meta:name="OVERHEIDop.versieInformatie"/>
  </office:meta>
</office:document-meta>
</file>