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carport aan Gaffelstede 30, 8171KZ Vaassen is niet in behandeling genomen (605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9-01-2023</text:p>
            <text:p text:style-name="common-al">Zaaknummer: 605137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5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9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bouwen van een carport aan Gaffelstede 30, 8171KZ Vaassen is niet in behandeling genomen (605137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09</meta:user-defined>
    <meta:user-defined meta:name="OVERHEIDop.GmbID/DC.identifier">gmb-2023-32509</meta:user-defined>
    <meta:user-defined meta:name="OVERHEIDop.versieInformatie"/>
  </office:meta>
</office:document-meta>
</file>