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een interne verbouwing van het verkoopgebouw en het plaatsen van reclame, Hazeldonk 5002 4836L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2545</text:p>
            <text:p text:style-name="common-al">
            <text:span text:style-name="nadrukvet">Uiterlijke besluitdatum:</text:span> 03-09-2023</text:p>
            <text:p text:style-name="common-al">
            <text:span text:style-name="nadrukvet">Locatie:</text:span> Hazeldonk 5002 4836LZ Breda</text:p>
            <text:p text:style-name="common-al">
            <text:span text:style-name="nadrukvet">Projectomschrijving:</text:span> een interne verbouwing van het verkoopgebouw en het plaatsen van reclame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5083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083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083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2545</meta:user-defined>
    <meta:user-defined meta:name="DCTERMS.abstract">een interne verbouwing van het verkoopgebouw en het plaatsen van 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een interne verbouwing van het verkoopgebouw en het plaatsen van reclame, Hazeldonk 5002 4836LZ Breda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083</meta:user-defined>
    <meta:user-defined meta:name="OVERHEIDop.GmbID/DC.identifier">gmb-2023-325083</meta:user-defined>
    <meta:user-defined meta:name="OVERHEIDop.versieInformatie"/>
  </office:meta>
</office:document-meta>
</file>