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del herziening 2023, Hooiweg 1” (BP1269)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4 nieuwe woningen te realiseren op kadstraal perceel Hedel H-1899. Twee woningen komen aan de Hooiweg in Hedel tussen nummer 3 en 5. Twee woningen komen aan de Middelingenseweg ten westen van Hooiweg 1.</text:p>
            <text:p text:style-name="common-al">Het college maakt tevens bekend ter voldoening aan het bepaalde in art. 6.24, lid 3, Wro dat zij op 22 november 2022 een anterieure overeenkomst ex art. 6.24, lid 1, Wro heeft gesloten voor deze locatie aan Hooiweg 1 te Hedel, kadastraal bekend Hedel H-1899. In deze overeenkomst zijn afspraken gemaakt over de hierboven genoemde ontwikkeling. </text:p>
            <text:p text:style-name="common-al">
            <text:span text:style-name="nadrukvet">Inzien</text:span>
          </text:p>
            <text:p text:style-name="common-al">Van 26 juli 2023 tot en met 5 september 2023 ligt het ontwerpbestemmingsplan, de daarbij horende stukken en een zakelijke beschrijving van de anterieure overeenkomst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69-ON01" xlink:type="simple">http://www.ruimtelijkeplannen.nl/web-roo/?planidn=NL.IMRO.0263.BP1269-ON01</text:a>
          </text:p>
            <text:p text:style-name="common-al">
            <text:span text:style-name="nadrukvet">Reageren</text:span>
          </text:p>
            <text:p text:style-name="common-al">Iedereen kan tijdens de inzagetermijn reageren op het ontwerpplan. Uw zienswijze stuurt u onder vermelding van 'BP1269'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Tegen de gesloten anterieure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T. Fi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50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9-ON01</meta:user-defined>
    <meta:user-defined meta:name="OVERHEIDop.Plansoort/OVERHEIDop.plansoort">bestemmings- of omgevingsplan</meta:user-defined>
    <meta:user-defined meta:name="OVERHEIDop.referentienummer">BP1269</meta:user-defined>
    <meta:user-defined meta:name="DCTERMS.abstract">Van 26 juli 2023 tot en met 5 september 2023 ligt het ontwerpbestemmingsplan Hedel herziening 2023, Hooiweg 1 en een zakelijke beschrijving van de anterieure overeenkomst ter inzage.</meta:user-defined>
    <dc:language>nl</dc:language>
    <meta:user-defined meta:name="OVERHEIDop.locatietype/OVERHEIDop.gebiedsmarkering">Vlak</meta:user-defined>
    <meta:user-defined meta:name="DC.title">Ontwerpbestemmingsplan “Hedel herziening 2023, Hooiweg 1” (BP1269) en anterieure overeenkomst</meta:user-defined>
    <meta:user-defined meta:name="DCTERMS.W3CDTF/DCTERMS.available">2023-07-26</meta:user-defined>
    <meta:user-defined meta:name="DCTERMS.W3CDTF/OVERHEIDop.jaargang">2023</meta:user-defined>
    <meta:user-defined meta:name="OVERHEIDop.publicationIssue">325082</meta:user-defined>
    <meta:user-defined meta:name="OVERHEIDop.GmbID/DC.identifier">gmb-2023-325082</meta:user-defined>
    <meta:user-defined meta:name="OVERHEIDop.versieInformatie"/>
  </office:meta>
</office:document-meta>
</file>