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zolderverdieping in een woning aan Tussen de Bruggen 9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wijzigen van de zolderverdieping in een woning, Tussen de Bruggen 95, 6231 CB Meerssen Gemeente Meerssen heeft dit besluit verzonden op 17 jan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5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zolderverdieping in een woning aan Tussen de Bruggen 95 te Meerssen</meta:user-defined>
    <meta:user-defined meta:name="DCTERMS.W3CDTF/DCTERMS.available">2023-01-25</meta:user-defined>
    <meta:user-defined meta:name="DCTERMS.W3CDTF/OVERHEIDop.jaargang">2023</meta:user-defined>
    <meta:user-defined meta:name="OVERHEIDop.publicationIssue">32508</meta:user-defined>
    <meta:user-defined meta:name="OVERHEIDop.GmbID/DC.identifier">gmb-2023-32508</meta:user-defined>
    <meta:user-defined meta:name="OVERHEIDop.versieInformatie"/>
  </office:meta>
</office:document-meta>
</file>