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veld tegenover de basisschool in Oldelamer, bereikbaar via de oprit tussen Hoofdweg 76B en Hoofd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3155 voor een Evenementenvergunning op de locatie sportveld tegenover de basisschool in Oldelamer, bereikbaar via de oprit tussen Hoofdweg 76B en Hoofdweg 78. De vergunning is verleend. Het besluit betreft:</text:p>
            <text:p text:style-name="common-al">het organiseren van dorpsfeest Olde- en Nijelamer van 24 t/m 27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sept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sept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507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tegenover de basisschool in Oldelamer, bereikbaar via de oprit tussen Hoofdweg 76B en Hoofdweg 7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76</meta:user-defined>
    <meta:user-defined meta:name="OVERHEIDop.GmbID/DC.identifier">gmb-2023-325076</meta:user-defined>
    <meta:user-defined meta:name="OVERHEIDop.versieInformatie"/>
  </office:meta>
</office:document-meta>
</file>