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Stein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raad van de gemeente Stein; </text:p>
              <text:p text:style-name="al">gelezen het voorstel van burgemeester en wethouders van 30 mei 2023; </text:p>
              <text:p text:style-name="al">gelet op de artikelen 8a, eerste lid, aanhef en onder a, c, d en e, en tweede lid, en 10b, vijfde en zevende lid, van de Participatiewet, artikel 36 van de Wet inkomensvoorziening oudere en gedeeltelijk arbeidsongeschikte werknemers en artikel 36 van de Wet inkomensvoorziening oudere en gedeeltelijk arbeidsongeschikte gewezen zelfstandigen; </text:p>
              <text:p text:style-name="al">gezien het advies van het Adviesraad Sociaal Domein; </text:p>
              <text:p text:style-name="al">besluit vast te stellen: de Re-integratieverordening Participatiewet Stein 2023.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p text:style-name="al">a. doelgroep: personen als bedoeld in artikel 7, eerste lid, onder a, van de wet;</text:p>
              <text:p text:style-name="al">b. overige voorzieningen: voorzieningen als bedoeld in artikel 8a, tweede lid, onder f, van de wet;</text:p>
              <text:p text:style-name="al">c. persoonlijke ondersteuning bij werk: ondersteuning als bedoeld in artikel 10, eerste en derde lid, van de wet en begeleiding op de werkplek als bedoeld in artikel 10da van de wet; </text:p>
              <text:p text:style-name="al">d. praktijkroute: het proces om de persoon, behorend tot de doelgroep, toegang tot het doelgroepenregister te laten verkrijgen op basis van loonwaardevaststelling op de werkplek;</text:p>
              <text:p text:style-name="al">e. voorziening: door het college noodzakelijk geachte voorziening, gericht op arbeidsinschakeling waaronder mede wordt begrepen persoonlijke ondersteuning bij het verrichten van opgedragen taken; </text:p>
              <text:p text:style-name="al">f. werkgever: degene die op basis van een arbeidsovereenkomst de bevoegdheid heeft om de arbeid van een werknemer gedurende een overeengekomen periode aan te wenden in zijn organisatie;</text:p>
              <text:p text:style-name="al">g. werknemer: persoon die op basis van een arbeidsovereenkomst arbeid verricht bij de werkgever, daaronder begrepen een persoon als bedoeld in artikel 10d eerste of tweede lid van de wet met wie de werkgever een dienstbetrekking is aangegaan, dan wel dit van plan is; </text:p>
              <text:p text:style-name="al">h. wet: Participatiewet, Wet inkomensvoorziening oudere en gedeeltelijk arbeidsongeschikte werknemers (Ioaw) en Wet inkomensvoorziening oudere en gedeeltelijk arbeidsongeschikte gewezen zelfstandigen (Ioaz).</text:p>
            </text:section>
            <text:p text:style-name="hoofdstuk_bottom"/>
          </text:section>
          <text:section text:name="hoofdstuk_id1-3-2-2-3" text:style-name="hoofdstuk">
            <text:p text:style-name="hoofdstuk_kop"><text:span text:style-name="label">Hoofdstuk</text:span> <text:span text:style-name="nr">2</text:span> Beleid en evaluatie</text:p>
            <text:section text:name="artikel_id1-3-2-2-3-2" text:style-name="artikel">
              <text:p text:style-name="artikel_kop_titel"><text:span text:style-name="artikel_kop_label">Artikel</text:span> <text:span text:style-name="artikel_kop_nr">2</text:span> Evenwichtige verdeling</text:p>
              <text:p text:style-name="al">Bij het aanbieden van voorzieningen uit hoofdstuk 3 van deze verordening houdt het college rekening met de termijn waarbinnen de persoon naar verwachting aan de arbeidsmarkt kan deelnemen. Het college houdt tevens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text:p>
              <text:p text:style-name="al">b. de noodzakelijkheid van het verrichten van mantelzorg.</text:p>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3</text:span> Sociale activering </text:p>
              <text:p text:style-name="al">1. Het college kan een persoon die behoort tot de doelgroep activiteiten, gericht op arbeidsinschakeling, aanbieden in het kader van sociale activering, waarbij voor bepaalde personen arbeidsinschakeling een te hoog gegrepen doel blijkt te zijn en waarbij voor die personen niet re-integratie maar participatie voorop staat. </text:p>
              <text:p text:style-name="al">2. Sociale activering kan worden ingezet voor personen die niet of langer dan een jaar niet actief zijn geweest op de arbeidsmarkt. </text:p>
              <text:p text:style-name="al">3. Het college stemt de duur van de in het eerste lid bedoelde activiteiten af op de mogelijkheden en capaciteiten van die persoon.</text:p>
              <text:p text:style-name="al">4. Het college biedt de activiteiten uitsluitend aan als hierdoor de concurrentieverhoudingen niet onverantwoord worden beïnvloed en er geen verdringing op de arbeidsmarkt plaatsvindt.</text:p>
            </text:section>
            <text:section text:name="artikel_id1-3-2-2-4-3" text:style-name="artikel">
              <text:p text:style-name="artikel_kop_titel"><text:span text:style-name="artikel_kop_label">Artikel</text:span> <text:span text:style-name="artikel_kop_nr">4</text:span> Participatieplaats</text:p>
              <text:p text:style-name="al">1. Het college kan een persoon van 27 jaar of ouder met recht op algemene bijstand overeenkomstig artikel 10a van de wet onbeloonde additionele werkzaamheden laten verrichten.</text:p>
              <text:p text:style-name="al">2. Een participatieplaats kan worden ingezet voor personen die niet of langer dan een jaar niet actief zijn geweest op de arbeidsmarkt. </text:p>
              <text:p text:style-name="al">3. Het college zorgt ervoor dat de te verrichten additionele werkzaamheden worden vastgelegd in een schriftelijke overeenkomst die wordt ondertekend door het college, de organisatie die de participatieplaats aanbiedt en de persoon die de additionele werkzaamheden gaat verrichten.</text:p>
              <text:p text:style-name="al">4. Het college kan een persoon die behoort tot de doelgroep een premie verstrekken, zoals bedoeld in artikel 10a, zesde lid, van de wet, mits in die zes maanden voldoende is meegewerkt aan het vergroten van de kans op inschakeling in het arbeidsproces. </text:p>
            </text:section>
            <text:section text:name="artikel_id1-3-2-2-4-4" text:style-name="artikel">
              <text:p text:style-name="artikel_kop_titel"><text:span text:style-name="artikel_kop_label">Artikel</text:span> <text:span text:style-name="artikel_kop_nr">5</text:span> Scholing</text:p>
              <text:p text:style-name="al">1. Het college kan een persoon die behoort tot de doelgroep een scholingstraject aanbieden.</text:p>
              <text:p text:style-name="al">2. Het eerste lid is niet van toepassing op personen als bedoeld in artikel 7, derde lid, onderdeel a, van de wet.</text:p>
            </text:section>
            <text:section text:name="artikel_id1-3-2-2-4-5" text:style-name="artikel">
              <text:p text:style-name="artikel_kop_titel"><text:span text:style-name="artikel_kop_label">Artikel</text:span> <text:span text:style-name="artikel_kop_nr">6</text:span> Taalstages en oriëntatietrajecten voor anderstaligen</text:p>
              <text:p text:style-name="al">1. Het college kan een persoon uit de doelgroep met een vluchtelingen- of migrantenachtergrond een taalstage of een oriëntatietraject aanbieden. </text:p>
              <text:p text:style-name="al">2. Het doel hiervan is de personen uit de doelgroep met een vluchtelingen- of migrantenachtergrond te ondersteunen bij het aanleren van Nederlandse taal en te ondersteunen bij hun oriëntatie op de arbeidsmarkt en hun opleidingsmogelijkheden.</text:p>
            </text:section>
            <text:section text:name="artikel_id1-3-2-2-4-6" text:style-name="artikel">
              <text:p text:style-name="artikel_kop_titel"><text:span text:style-name="artikel_kop_label">Artikel</text:span> <text:span text:style-name="artikel_kop_nr">7</text:span> Werkstage </text:p>
              <text:p text:style-name="al">1. Het college kan een persoon een werkstage gericht op arbeidsinschakeling aanbieden als deze nog niet of langer dan 1 jaar niet actief is geweest op de arbeidsmarkt.</text:p>
              <text:p text:style-name="al">2. Het doel van een werkstage is het opdoen van werkervaring of het leren functioneren in </text:p>
              <text:p text:style-name="al"> een arbeidsrelatie. </text:p>
              <text:p text:style-name="al">3. Het college plaatst de persoon uitsluitend als hierdoor de concurrentieverhoudingen niet </text:p>
              <text:p text:style-name="al">onverantwoord worden beïnvloed en er geen verdringing op de arbeidsmarkt plaatsvindt.</text:p>
              <text:p text:style-name="al">4. In een schriftelijke overeenkomst wordt in ieder geval vastgelegd:</text:p>
              <text:p text:style-name="al">a. het doel van de werkstage; en</text:p>
              <text:p text:style-name="al">b. de wijze waarop de begeleiding plaatsvindt.</text:p>
            </text:section>
            <text:section text:name="artikel_id1-3-2-2-4-7" text:style-name="artikel">
              <text:p text:style-name="artikel_kop_titel"><text:span text:style-name="artikel_kop_label">Artikel</text:span> <text:span text:style-name="artikel_kop_nr">8</text:span> Proefplaats</text:p>
              <text:p text:style-name="al">1. Het college kan, als dit door hem noodzakelijk wordt geacht, een persoon als bedoeld in artikel 7, eerste lid, onder a, van de wet die algemene bijstand ontvangt, toestemming verlenen om op een proefplaats bij een werkgever voor een beperkte duur werkzaamheden te verrichten met behoud van uitkering.</text:p>
              <text:p text:style-name="al">2. Het doel van een proefplaatsing is het opdoen van werkervaring in een specifieke functie of de inschakeling van de persoon in arbeid bij een werkgever te bevorderen, waarbij de proefplaats voor een zo beperkt mogelijke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ing, voor minimaal zes maanden, zonder proeftijd, in dienst zal nemen.</text:p>
              <text:p text:style-name="al">4. 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 overige voorzieningen toekennen overeenkomstig de bepalingen van Hoofdstuk 3A.</text:p>
            </text:section>
            <text:section text:name="artikel_id1-3-2-2-4-8" text:style-name="artikel">
              <text:p text:style-name="artikel_kop_titel"><text:span text:style-name="artikel_kop_label">Artikel</text:span> <text:span text:style-name="artikel_kop_nr">9</text:span> Sociale Coöperatie</text:p>
              <text:p text:style-name="al">1. Het college kan een persoon behorend tot de doelgroep en met een grote afstand tot de arbeidsmarkt toestaan om met behoud van uitkering deel te nemen aan de sociale coöperatie met als doel ontwikkeling van zelfstandig ondernemerschap. </text:p>
              <text:p text:style-name="al">2. Het college kan tot in totaal maximaal drie jaar toestemming verlenen voor deelname aan de sociale coöperatie. </text:p>
            </text:section>
            <text:section text:name="artikel_id1-3-2-2-4-9" text:style-name="artikel">
              <text:p text:style-name="artikel_kop_titel"><text:span text:style-name="artikel_kop_label">Artikel</text:span> <text:span text:style-name="artikel_kop_nr">10</text:span> Detacheringsbaan</text:p>
              <text:p text:style-name="al">1. Het college kan door detachering zorgen voor toeleiding van een persoon die behoort tot de doelgroep naar een dienstverband met een werkgever, gericht op arbeidsinschakeling.</text:p>
              <text:p text:style-name="al">2. Een detacheringsbaan kan worden ingezet voor personen die niet of die korter dan een jaar actief zijn geweest op de arbeidsmarkt. </text:p>
              <text:p text:style-name="al">3. De werknemer wordt voor het verrichten van arbeid gedetacheerd bij een onderneming. De detachering wordt vastgelegd in een schriftelijke overeenkomst tussen zowel de werkgever en inlenende organisatie als tussen de werknemer en inlenende organisatie.</text:p>
              <text:p text:style-name="al">4. Een werknemer wordt uitsluitend geplaatst als hierdoor de concurrentieverhoudingen niet onverantwoord worden beïnvloed en er geen verdringing op de arbeidsmarkt plaatsvindt.</text:p>
            </text:section>
            <text:section text:name="artikel_id1-3-2-2-4-10" text:style-name="artikel">
              <text:p text:style-name="artikel_kop_titel"><text:span text:style-name="artikel_kop_label">Artikel</text:span> <text:span text:style-name="artikel_kop_nr">11</text:span> Participatievoorziening beschut werk</text:p>
              <text:p text:style-name="al">1. Het college verstrekt om de in artikel 10b, eerste lid, van de wet, bedoelde werkzaamheden mogelijk te maken de volgende voorzieningen:</text:p>
              <text:p text:style-name="al">a. fysieke aanpassingen van de werkplek of de werkomgeving;</text:p>
              <text:p text:style-name="al">b. uitsplitsing van taken; of</text:p>
              <text:p text:style-name="al">c. aanpassingen in de wijze van werkbegeleiding, werktempo of arbeidsduur.</text:p>
              <text:p text:style-name="al">2. 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p text:style-name="al">a. arbeidsmatige dagbesteding als bedoeld in de Wet maatschappelijke ondersteuning; </text:p>
              <text:p text:style-name="al">b. sociale activering als bedoeld in artikel 5; </text:p>
              <text:p text:style-name="al">c. scholing als bedoeld in artikel 7;</text:p>
              <text:p text:style-name="al">d. persoonlijke ondersteuning als bedoeld in artikel 11; of </text:p>
              <text:p text:style-name="al">e. schuldhulpverlening als bedoeld in de Wet gemeentelijke schuldhulpverlening.</text:p>
            </text:section>
            <text:section text:name="artikel_id1-3-2-2-4-11" text:style-name="artikel">
              <text:p text:style-name="artikel_kop_titel"><text:span text:style-name="artikel_kop_label">Artikel</text:span> <text:span text:style-name="artikel_kop_nr">12</text:span> Ondersteuning bij leer-werktraject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section>
            <text:section text:name="artikel_id1-3-2-2-4-12" text:style-name="artikel">
              <text:p text:style-name="artikel_kop_titel"><text:span text:style-name="artikel_kop_label">Artikel</text:span> <text:span text:style-name="artikel_kop_nr">13</text:span> Persoonlijke ondersteuning bij werk </text:p>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3A.</text:p>
            </text:section>
            <text:section text:name="artikel_id1-3-2-2-4-13" text:style-name="artikel">
              <text:p text:style-name="artikel_kop_titel"><text:span text:style-name="artikel_kop_label">Artikel</text:span> <text:span text:style-name="artikel_kop_nr">14</text:span> Tijdelijke Loonkostensubsidie kwetsbare werknemers </text:p>
              <text:p text:style-name="al">1. Het college kan een loonkostensubsidie, anders dan de loonkostensubsidie bedoeld in hoofdstuk 3A, verstrekken aan werkgevers die met een kwetsbare, of uiterst kwetsbare werknemer een arbeidsovereenkomst sluiten. Dit kan voor de maximale duur van 2 jaar, met als inzet, loonwaarde ontwikkeling naar 100% richting einde 2 jaar. </text:p>
              <text:p text:style-name="al">2. De loonkostensubsidie, bedoeld in het eerste lid, bedraagt ten hoogste 50% gedurende de eerste 6 maanden. Tijdens deze periode van de 6 maanden, dient een loonwaarde meting op de werkplek plaats te vinden. De tweede verplichte loonwaarde meting vindt plaats uiterlijk een maand voordat de maximale termijn van 2 jaar is verstreken. Mocht iemand dan nog steeds niet in staat zijn om het wettelijk minimumloon te verdienen, zal de deelnemer via de praktijkroute in het doelgroepenregister worden opgenomen en wordt de loonkostensubsidie omgeklapt van een tijdelijke loonkostensubsidie naar een loonkostensubsidie banenafspraak. </text:p>
              <text:p text:style-name="al">3. De loonkostensubsidie wordt uitsluitend verstrekt als hierdoor de </text:p>
              <text:p text:style-name="al"> concurrentieverhoudingen niet onverantwoord worden beïnvloed en geen verdringing op </text:p>
              <text:p text:style-name="al"> de arbeidsmarkt plaatsvindt.</text:p>
              <text:p text:style-name="al">4. De loonkostensubsidie wordt niet verstrekt als de werkgever op grond van een andere </text:p>
              <text:p text:style-name="al"> regeling aanspraak maakt op financiële tegemoetkomingen in verband met de </text:p>
              <text:p text:style-name="al"> indiensttreding van de werknemer of als redelijkerwijs kan worden aangenomen dat de </text:p>
              <text:p text:style-name="al"> persoon ook zonder loonkostensubsidie kan worden aangenomen voor dat werk. </text:p>
            </text:section>
            <text:section text:name="artikel_id1-3-2-2-4-14" text:style-name="artikel">
              <text:p text:style-name="artikel_kop_titel"><text:span text:style-name="artikel_kop_label">Artikel</text:span> <text:span text:style-name="artikel_kop_nr">15</text:span> Overige vergoedingen </text:p>
              <text:p text:style-name="al">Het college kan een vergoeding verstrekken voor kosten die gemaakt zijn in het kader van de arbeidsinschakeling. Het gaat hierbij in ieder geval om: </text:p>
              <text:p text:style-name="al">a. de eigen bijdrage voor de kinderopvangkosten ter aanvulling op vergoeding vanuit de belastingdienst. Het college kan nadere voorwaarden stellen voor de vergoeding van deze eigen bijdrage; </text:p>
              <text:p text:style-name="al">b. reiskostenvergoeding onder door het college nader te bepalen voorwaarden; </text:p>
              <text:p text:style-name="al">c. cursus- en scholingskosten die verband houden met de functieplaatsing, onder door het college nader te bepalen voorwaarden; </text:p>
              <text:p text:style-name="al">d. overige kosten verband houdende met re-integratie. </text:p>
              <text:p text:style-name="al"/>
              <text:p text:style-name="al">Artikel 15a Premies</text:p>
              <text:p text:style-name="al">1. Het college kan aan personen een premie toekennen. </text:p>
              <text:p text:style-name="al">2. Het college stelt bij uitvoeringsbesluit regels over de doelgroepen en de hoogte van de premies. </text:p>
            </text:section>
            <text:section text:name="artikel_id1-3-2-2-4-15" text:style-name="artikel">
              <text:p text:style-name="artikel_kop_titel"><text:span text:style-name="artikel_kop_label">Artikel</text:span> <text:span text:style-name="artikel_kop_nr">16</text:span> Overige bepalingen over voorzieningen</text:p>
              <text:p text:style-name="al">1.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text:p>
              <text:p text:style-name="al">2. Het college kan een voorziening beëindigen als: </text:p>
              <text:p text:style-name="al">a. 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3. 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4. Indien werken met behoud van uitkering op een werkplek zoals bedoeld in deze verordening opgenomen trajecten voor een participatieplaats, werkstage, sociale activering, proefplaats, detacheringsbaan of tijdelijke loonkostensubsidie kwetsbare werknemers, dan mag dit in geen geval functies die leiden tot arbeidsverdringing. Daartoe worden de volgende toetsingscriteria toegepast: </text:p>
              <text:p text:style-name="al">a. De functies beïnvloeden de concurrentieverhoudingen niet nadelig; </text:p>
              <text:p text:style-name="al">b. Het gaat niet om activiteiten waarvoor de deelnemer of een ander normaal gesproken betaald wordt of minder dan twee jaar geleden nog betaald werd; </text:p>
              <text:p text:style-name="al">c. Het gaat niet om eerder bestaande arbeidsplaatsen met vergelijkbare werkzaamheden waar salaris voor werd betaald; </text:p>
              <text:p text:style-name="al">d. Het gaat niet om werkzaamheden die eerder in de betreffende organisatie zijn wegbezuinigd; </text:p>
              <text:p text:style-name="al">e. Er staat geen vacature open voor de zelfde of bijna de zelfde activiteiten als die bij de participatie- en activeringsplaatsen worden uitgevoerd;</text:p>
              <text:p text:style-name="al">f. De invulling van participatie- en activeringsplaatsen waarvan de duur meer dan drie maanden is, worden voorgelegd aan de ondernemingsraad c.q. de commissie die het personeel vertegenwoordigt</text:p>
            </text:section>
            <text:p text:style-name="hoofdstuk_bottom"/>
          </text:section>
          <text:section text:name="hoofdstuk_id1-3-2-2-5" text:style-name="hoofdstuk">
            <text:p text:style-name="hoofdstuk_kop"><text:span text:style-name="label">Hoofdstuk</text:span> 3A Specifieke bepalingen doelgroep Breed offensief </text:p>
            <text:section text:name="artikel_id1-3-2-2-5-2" text:style-name="artikel">
              <text:p text:style-name="artikel_kop_titel"><text:span text:style-name="artikel_kop_label">Paragraaf 3A.1 Administratief proces loonkostensubsidie</text:span> </text:p>
              <text:p text:style-name="al"/>
            </text:section>
            <text:section text:name="artikel_id1-3-2-2-5-3" text:style-name="artikel">
              <text:p text:style-name="artikel_kop_titel"><text:span text:style-name="artikel_kop_label">Artikel</text:span> <text:span text:style-name="artikel_kop_nr">17</text:span> Specifiek aanvraagproces loonkostensubsidie </text:p>
              <text:p text:style-name="al">1. Het college verstrekt overeenkomstig artikel 10d, van de wet, ambtshalve of op aanvraag, loonkostensubsidie aan de werkgever die voornemens is een dienstbetrekking aan te gaan met een persoon die behoort tot de doelgroep loonkostensubsidie. </text:p>
              <text:p text:style-name="al">2. Het college bevestigt de ontvangst van de aanvraag schriftelijk aan de werkgever, of als de aanvraag wordt gedaan door de persoon, aan de werkgever en d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4. Het college stelt binnen 6 maanden na ontvangst van de aanvraag de loonwaarde vast, tenzij in overleg met de werkgever toepassing wordt gegeven aan artikel 10d, vijfde lid, van de wet. </text:p>
              <text:p text:style-name="al">5. Het college neemt bij het verstrekken van de loonkostensubsidie het administratieve proces zoals weergegeven in de toelichting op dit artikel in acht.</text:p>
              <text:p text:style-name="al"/>
            </text:section>
            <text:section text:name="artikel_id1-3-2-2-5-4" text:style-name="artikel">
              <text:p text:style-name="artikel_kop_titel"><text:span text:style-name="artikel_kop_label">Paragraaf</text:span> 3A.2 Procedure persoonlijke ondersteuning bij werk en overige voorzieningen </text:p>
              <text:p text:style-name="al"/>
            </text:section>
            <text:section text:name="artikel_id1-3-2-2-5-5" text:style-name="artikel">
              <text:p text:style-name="artikel_kop_titel"><text:span text:style-name="artikel_kop_label">Artikel</text:span> <text:span text:style-name="artikel_kop_nr">17a</text:span> Voorwaarden toekenning persoonlijke ondersteuning bij werk en overige voorzieningen </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6 maanden;</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moet opwegen tegen de maatschappelijke opbrengsten van uitstroom naar werk. </text:p>
            </text:section>
            <text:section text:name="artikel_id1-3-2-2-5-6" text:style-name="artikel">
              <text:p text:style-name="artikel_kop_titel"><text:span text:style-name="artikel_kop_label">Artikel</text:span> <text:span text:style-name="artikel_kop_nr">17b</text:span> Aanvraagprocedure persoonlijke ondersteuning bij werk en overige voorzieningen </text:p>
              <text:p text:style-name="al">1. Een aanvraag om persoonlijke ondersteuning bij werk en overige voorzieningen kan bij het college worden ingediend door de persoon of zijn werkgever. Het college kan hiervoor een aanvraagformulier vaststellen. </text:p>
              <text:p text:style-name="al">2. Het college bevestigt de ontvangst van de aanvraag.</text:p>
              <text:p text:style-name="al">3. Het college onderzoekt, zo spoedig mogelijk, maar uiterlijk binnen 13 weken na de aanvraag, de mogelijkheden en ondersteuningsbehoefte van de persoon. </text:p>
              <text:p text:style-name="al">4. Het college kan een deskundig oordeel en advies inwinnen, als de beoordeling van een aanvraag dit vereist.</text:p>
              <text:p text:style-name="al">5. Het college bepaalt na overleg met de persoon, en indien van toepassing met de werkgever, welke ondersteuning of voorziening(en) het beste kunnen bijdragen aan de arbeidsinschakeling. </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7. Het college maakt na afronding van het onderzoek, een schriftelijke weergave van de uitkomsten van het onderzoek dat wordt neergelegd in een onderzoeksverslag.</text:p>
              <text:p text:style-name="al">8. Op basis van het onderzoeksverslag neemt het college een besluit en zendt dit aan de persoon of zijn gemachtigde en, indien van toepassing, aan de werkgever. </text:p>
            </text:section>
            <text:section text:name="artikel_id1-3-2-2-5-7" text:style-name="artikel">
              <text:p text:style-name="artikel_kop_titel"><text:span text:style-name="artikel_kop_label">Artikel 17c Inhoud beschikking persoonlijke ondersteuning bij werk en overige voorzieningen </text:span> </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 </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 </text:p>
              <text:p text:style-name="al">2. Het college geeft in een beschikking tot afwijzing van persoonlijke ondersteuning of een overige voorziening op grond van het feit dat er een voorliggende voorziening bestaat, in ieder geval aan welke voorziening dit betreft.</text:p>
              <text:p text:style-name="al"/>
            </text:section>
            <text:section text:name="artikel_id1-3-2-2-5-8" text:style-name="artikel">
              <text:p text:style-name="artikel_kop_titel"><text:span text:style-name="artikel_kop_label">Paragraaf</text:span> <text:span text:style-name="artikel_kop_nr">3A.3 Specifieke bepalingen persoonlijke ondersteuning bij werk </text:span> </text:p>
              <text:p text:style-name="al"/>
            </text:section>
            <text:section text:name="artikel_id1-3-2-2-5-9" text:style-name="artikel">
              <text:p text:style-name="artikel_kop_titel"><text:span text:style-name="artikel_kop_label">Artikel</text:span> <text:span text:style-name="artikel_kop_nr">17d</text:span> Persoonlijke ondersteuning bij werk</text:p>
              <text:p text:style-name="al">1. Het college kan persoonlijke ondersteuning bij werk verstrekken in de vorm van: </text:p>
              <text:p text:style-name="al">- de inzet van een eigen jobcoach (in dienst van de gemeente), </text:p>
              <text:p text:style-name="al">- de inhuur van een jobcoach en die coach aan de werkgever toekennen, </text:p>
              <text:p text:style-name="al">- het verstrekken van een subsidie aan de werkgever voor de inzet van een interne jobcoach (in dienst van de werkgever), </text:p>
              <text:p text:style-name="al">- het toekennen van subsidie aan de werkgever voor interne werkbegeleiding (artikel 16i van deze verordening), </text:p>
              <text:p text:style-name="al">- de inzet van een eigen werkbegeleider (in dienst van de gemeente) bij groepsplaatsingen. </text:p>
              <text:p text:style-name="al">2. De in het eerste genoemde ondersteuning kan ook worden aangeboden met het oog op het verrichten van werkzaamheden, anders dan in dienstverband, zoals bij een proefplaats of een leer-werktraject.</text:p>
              <text:p text:style-name="al"/>
            </text:section>
            <text:section text:name="artikel_id1-3-2-2-5-10" text:style-name="artikel">
              <text:p text:style-name="artikel_kop_titel"><text:span text:style-name="artikel_kop_label">Artikel</text:span> <text:span text:style-name="artikel_kop_nr">17e</text:span> Specifieke voorwaarden toekenning persoonlijke ondersteuning bij werk</text:p>
              <text:p text:style-name="al">1. 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 </text:p>
              <text:p text:style-name="al">2. Het college besluit op basis van individueel maatwerk, waarbij de aard, omvang, duur en intensiteit van de persoonlijke ondersteuning wordt gewogen. </text:p>
              <text:p text:style-name="al"/>
            </text:section>
            <text:section text:name="artikel_id1-3-2-2-5-11" text:style-name="artikel">
              <text:p text:style-name="artikel_kop_titel"><text:span text:style-name="artikel_kop_label">Artikel</text:span> <text:span text:style-name="artikel_kop_nr">17f</text:span> Jobcoaching</text:p>
              <text:p text:style-name="al">1. Een jobcoach die de persoonlijke ondersteuning bij werk verzorgt moet voldoen aan kwaliteitseisen die in de toelichting van dit artikel zijn opgenomen. Deze kwaliteitseisen zijn van toepassing bij alle vormen van jobcoaching die zijn genoemd in artikel 16d, eerste lid van deze verordening. </text:p>
              <text:p text:style-name="al">2. De in te zetten duur en intensiteit van jobcoaching wordt bepaald op basis van individueel maatwerk, dat goed wordt afgestemd op de behoefte van de werknemer. In het algemeen geldt dat de intensiteit van de ondersteuning na verloop van tijd kan afnemen. </text:p>
              <text:p text:style-name="al">3. De gemeente heeft zelf meerdere jobcoaches in dienst die, indien passend, bij voorrang worden aangeboden.</text:p>
              <text:p text:style-name="al">4. Voordat het college de jobcoaching beëindigt verricht het college onderzoek. Wanneer de beëindiging plaatsvindt met instemming van de werkgever en de werknemer kan het college van dit onderzoek afzien.</text:p>
            </text:section>
            <text:section text:name="artikel_id1-3-2-2-5-12" text:style-name="artikel">
              <text:p text:style-name="artikel_kop_titel"><text:span text:style-name="artikel_kop_label">Artikel</text:span> <text:span text:style-name="artikel_kop_nr">17g</text:span> Jobcoaching in natura</text:p>
              <text:p text:style-name="al">1. Het college kan ambtshalve, of op aanvraag, jobcoaching aanbieden zoals genoemd in artikel 17d, eerste lid van deze verordening. </text:p>
            </text:section>
            <text:section text:name="artikel_id1-3-2-2-5-13" text:style-name="artikel">
              <text:p text:style-name="artikel_kop_titel"><text:span text:style-name="artikel_kop_label">Artikel</text:span> <text:span text:style-name="artikel_kop_nr">17h</text:span> Subsidie voor het organiseren van jobcoaching </text:p>
              <text:p text:style-name="al">1. Het college kan op aanvraag subsidie voor het organiseren van jobcoaching verlenen aan de werkgever. </text:p>
              <text:p text:style-name="al">2. Subsidie voor het organiseren van jobcoaching kan, met inachtneming van het bepaalde in de artikelen 14c tot en met 14h, worden verleend als: </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p text:style-name="al">3. Het college kan voor jobcoaching een maximumtarief per uur hanteren dat toereikend is voor de organisatie van jobcoaching, waarbij het college zorgdraagt voor de kenbaarheid van de voor het betreffende jaar van toepassing zijnde tarieven. </text:p>
              <text:p text:style-name="al">4. Het college kan in beleidsregels uitwerken: </text:p>
              <text:p text:style-name="al">a. aan welke eisen het coachingsplan moet voldoen; </text:p>
              <text:p text:style-name="al">b. welke activiteiten een jobcoach moet kunnen uitvoeren;</text:p>
              <text:p text:style-name="al">c. hoe de continuïteit van de jobcoaching geborgd moet zijn; of</text:p>
              <text:p text:style-name="al">d. hoe de evaluatie van de jobcoaching plaats vindt.</text:p>
              <text:p text:style-name="al">5. Met instemming van de werkgever en de werknemer voor wie de subsidie wordt verleend, kan de jobcoach mede: </text:p>
              <text:p text:style-name="al">a. ondersteuning geven gericht op het vinden van werk; of</text:p>
              <text:p text:style-name="al">b. integrale ondersteuning geven bij de overgang van werk naar werk en van werk naar onderwijs.</text:p>
            </text:section>
            <text:section text:name="artikel_id1-3-2-2-5-14" text:style-name="artikel">
              <text:p text:style-name="artikel_kop_titel"><text:span text:style-name="artikel_kop_label">Artikel</text:span> <text:span text:style-name="artikel_kop_nr">17i</text:span> Interne werkbegeleiding </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hetzij bij groepsplaatsingen een interne werkbegeleider inzetten in dienst van de gemeente. </text:p>
              <text:p text:style-name="al"/>
            </text:section>
            <text:section text:name="artikel_id1-3-2-2-5-15" text:style-name="artikel">
              <text:p text:style-name="artikel_kop_titel"><text:span text:style-name="artikel_kop_label">Paragraaf</text:span> 3A.4 Specifieke bepalingen overige voorzieningen</text:p>
              <text:p text:style-name="al"/>
            </text:section>
            <text:section text:name="artikel_id1-3-2-2-5-16" text:style-name="artikel">
              <text:p text:style-name="artikel_kop_titel"><text:span text:style-name="artikel_kop_label">Artikel 17j Specifieke voorwaarden toekenning vervoersvoorzieningel</text:span> </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en bedraagt het in de markt reguliere tarief voor een taxi of een andere vorm van vervoer.</text:p>
              <text:p text:style-name="al">4. Het college brengt een eventueel bedrag voor een vervoersvoorziening van de werkgever aan de werknemer in mindering op de te verstrekken vervoersvoorziening. </text:p>
            </text:section>
            <text:section text:name="artikel_id1-3-2-2-5-17" text:style-name="artikel">
              <text:p text:style-name="artikel_kop_titel"><text:span text:style-name="artikel_kop_label">Artikel</text:span> <text:span text:style-name="artikel_kop_nr">17k</text:span> Specifieke voorwaarden noodzakelijke intermediaire activiteit bij visuele of motorische handicap </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5-18" text:style-name="artikel">
              <text:p text:style-name="artikel_kop_titel"><text:span text:style-name="artikel_kop_label">Artikel</text:span> <text:span text:style-name="artikel_kop_nr">17l</text:span> Specifieke voorwaarden meeneembare voorzieningen </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text:p>
              <text:p text:style-name="al">3. De meeneembare voorziening wordt in principe in bruikleen beschikbaar gesteld. In bijzondere gevallen kan het college besluiten de voorziening in eigendom te verstrekken.</text:p>
            </text:section>
            <text:section text:name="artikel_id1-3-2-2-5-19" text:style-name="artikel">
              <text:p text:style-name="artikel_kop_titel"><text:span text:style-name="artikel_kop_label">Artikel</text:span> <text:span text:style-name="artikel_kop_nr">17m</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18</text:span> Intrekken oude verordeningen en overgangsrecht</text:p>
              <text:p text:style-name="al">1. De volgende verordeningen worden ingetrokken: </text:p>
              <text:p text:style-name="al">a. de ‘Verordening loonkostensubsidie Participatiewet Stein’ en </text:p>
              <text:p text:style-name="al">b. de ‘Re-integratieverordening Participatiewet Stein’.</text:p>
              <text:p text:style-name="al">2. Voor personen die gebruik maken van lopende voorzieningen, op grond van de onder lid 1 genoemde verordeningen, blijven deze voorzieningen van toepassing onder ongewijzigde voorwaarden voor de duur van periode waarover deze voorziening was toegekend. </text:p>
            </text:section>
            <text:section text:name="artikel_id1-3-2-2-6-3" text:style-name="artikel">
              <text:p text:style-name="artikel_kop_titel"><text:span text:style-name="artikel_kop_label">Artikel</text:span> <text:span text:style-name="artikel_kop_nr">19</text:span> Inwerkingtreding en citeertitel</text:p>
              <text:p text:style-name="al">1. Deze verordening treedt in werking op 1 juli 2023.</text:p>
              <text:p text:style-name="al">2. Deze verordening wordt aangehaald als ‘Re-integratieverordening Participatiewet Stein 2023’.</text:p>
              <text:p text:style-name="al"/>
              <text:p text:style-name="al">Aldus besloten door de raad van de gemeente Stein in zijn vergadering van 22 juni 2023.</text:p>
              <text:p text:style-name="al"/>
              <text:p text:style-name="al">De griffier</text:p>
              <text:p text:style-name="al"> De voorzitter</text:p>
            </text:section>
            <text:p text:style-name="hoofdstuk_bottom"/>
          </text:section>
          <text:section text:name="hoofdstuk_id1-3-2-2-7" text:style-name="hoofdstuk">
            <text:p text:style-name="hoofdstuk_kop">Toelichting</text:p>
            <text:section text:name="artikel_id1-3-2-2-7-2" text:style-name="artikel">
              <text:p text:style-name="artikel_kop_tite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de premie voor een participatieplaats, bedoeld in artikel 10a, zesde lid, van de Participatiewet (artikel 8a, eerste lid, onderdeel d, en tweede lid, onderdeel b, van de Participatiewet); </text:p>
              <text:p text:style-name="al">­ participatievoorziening beschut werk, als bedoeld in artikel 10b van de Participatiewet (artikelen 8a, eerste lid, onderdeel e, en 10b, zevende lid, van de Participatiewet);</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persoon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In deze regels wordt rekening gehouden met de persoonlijke omstandigheden van degene die ondersteuning nodig heeft. Bij de geboden ondersteuning is aandacht voor integraliteit- en de continuïteit van de geboden voorziening. Er kan ondersteuning worden geboden bij de overgang van onderwijs naar werk, van werk naar onderwijs en van werk naar werk (artikel 8a, eerste lid, onderdeel a en tweede lid, onderdelen a en g, en 10 eerste lid, van de Participatiewet).</text:p>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Artikelsgewijze toelichting</text:p>
              <text:p text:style-name="al">Enkel die bepalingen die verdere toelichting behoeven worden hieronder behandeld.</text:p>
            </text:section>
            <text:section text:name="artikel_id1-3-2-2-7-3" text:style-name="artikel">
              <text:p text:style-name="artikel_kop_titel"><text:span text:style-name="artikel_kop_label">Artikel</text:span> <text:span text:style-name="artikel_kop_nr">1</text:span> Definities</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section>
            <text:section text:name="artikel_id1-3-2-2-7-4" text:style-name="artikel">
              <text:p text:style-name="artikel_kop_titel"><text:span text:style-name="artikel_kop_label">Artikel</text:span> <text:span text:style-name="artikel_kop_nr">2</text:span> Evenwichtige verdeling en evaluatie</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Overige voorzieningen</text:span>
            </text:p>
              <text:p text:style-name="al">Voor de overige voorzieningen, volgt al uit de doelgroepomschrijving aan wie het college deze voorzieningen kan aanbieden. Het gaat om: scholing (artikel 5), participatievoorziening beschut werk (artikel 11), ondersteuning bij leer-werktrajecten (artikel 12), persoonlijke ondersteuning bij werk (artikel 13), loonkostensubsidie voor kwetsbare werknemers (artikel 14), en proefplaats (artikel 8).</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artikel_id1-3-2-2-7-5" text:style-name="artikel">
              <text:p text:style-name="artikel_kop_titel"><text:span text:style-name="artikel_kop_label">Artikel</text:span> <text:span text:style-name="artikel_kop_nr">3</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section>
            <text:section text:name="artikel_id1-3-2-2-7-6" text:style-name="artikel">
              <text:p text:style-name="artikel_kop_titel"><text:span text:style-name="artikel_kop_label">Artikel</text:span> <text:span text:style-name="artikel_kop_nr">4</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is in een uitvoeringsbesluit (Premiebesluit Participatiewet) vastgelegd. De premie wordt vrijgelaten op grond van artikel 31, tweede lid, onderdeel j, van de Participatiewet. In verband hiermee is de hoogte van de premie begrensd door het in de vrijlatingsbepaling genoemde bedrag. </text:p>
            </text:section>
            <text:section text:name="artikel_id1-3-2-2-7-7" text:style-name="artikel">
              <text:p text:style-name="artikel_kop_titel"><text:span text:style-name="artikel_kop_label">Artikel</text:span> <text:span text:style-name="artikel_kop_nr">5</text:span> Scholing</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ook artikel over de voorziening participatieplaatsen.</text:p>
            </text:section>
            <text:section text:name="artikel_id1-3-2-2-7-8" text:style-name="artikel">
              <text:p text:style-name="artikel_kop_titel"><text:span text:style-name="artikel_kop_label">Artikel</text:span> <text:span text:style-name="artikel_kop_nr">6</text:span> Taalstages en oriëntatietrajecten voor anderstaligen</text:p>
              <text:p text:style-name="al">Deze voorziening biedt een mogelijkheid om anderstaligen via contacten met directe collega’s op de werkvloer extra te ondersteunen in het leren van de Nederlandse taal. </text:p>
              <text:p text:style-name="al">Deze voorziening is dan ook met name gericht op taalontwikkeling. </text:p>
            </text:section>
            <text:section text:name="artikel_id1-3-2-2-7-9" text:style-name="artikel">
              <text:p text:style-name="artikel_kop_titel"><text:span text:style-name="artikel_kop_label">Artikel</text:span> <text:span text:style-name="artikel_kop_nr">7</text:span> Werkstage</text:p>
              <text:p text:style-name="al">Deze vorm van werkstage heeft veel raakvlakken met de zgn. werkervaringsplaats die bij uitvoerders bekend is. </text:p>
              <text:p text:style-name="al">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Daarin wordt onder andere vastgelegd dat het bedrijf adequate werkbegeleiding aanbiedt en worden afspraken gemaakt over jobcoaching door de gemeente (Vidar). </text:p>
              <text:p text:style-name="al">Werkstage is gericht op uitbreiden kennis en ervaring</text:p>
              <text:p text:style-name="al">De expliciete doelen zijn:</text:p>
              <text:p text:style-name="al">• het aanleren en ontwikkelen van elementaire werknemersvaardigheden, </text:p>
              <text:p text:style-name="al">• dat gedurende de afgesproken uren en maanden werkervaring wordt opgedaan,</text:p>
              <text:p text:style-name="al">• het opbouwen en behouden van werkritmes (arbeidsgewenning), </text:p>
              <text:p text:style-name="al">• het in beeld brengen van de praktische belastbaarheid,</text:p>
              <text:p text:style-name="al">• het in beeld brengen en trainen van algemene vaardigheden zoals het omgaan met collega’s, leidinggevenden, conflicthantering, zelfredzaamheid, initiatief nemen, zelfstandigheid, communicatieve vaardigheden en samenwerking;</text:p>
              <text:p text:style-name="al">• het ontdekken van de eigen mogelijkheden en beperkingen, </text:p>
              <text:p text:style-name="al">• het trainen van die vaardigheden die nog onvoldoende aanwezig zijn.</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span text:style-name="nadrukcur">Opstellen schriftelijke overeenkomst</text:span>
            </text:p>
              <text:p text:style-name="al">Er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cur">College stemt duur activiteiten af op de persoon</text:span>
            </text:p>
              <text:p text:style-name="al">Het tweede lid geeft het college de mogelijkheid om de duur van activiteiten in het kader van werkstage nader te bepalen. Het college moet de duur afstemmen op de mogelijkheden en capaciteiten van een persoon. Gezien de mogelijk sterk verschillende behoeften op dit gebied, zal een al te rigide termijn moeilijk zijn. </text:p>
            </text:section>
            <text:section text:name="artikel_id1-3-2-2-7-10" text:style-name="artikel">
              <text:p text:style-name="artikel_kop_titel"><text:span text:style-name="artikel_kop_label">Artikel</text:span> <text:span text:style-name="artikel_kop_nr">8</text:span> Proefplaats</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section>
            <text:section text:name="artikel_id1-3-2-2-7-11" text:style-name="artikel">
              <text:p text:style-name="artikel_kop_titel"><text:span text:style-name="artikel_kop_label">Artikel</text:span> <text:span text:style-name="artikel_kop_nr">9</text:span> Sociale Coöperatie</text:p>
              <text:p text:style-name="al">Het college kan toestemming verlenen voor deelname aan de sociale coöperatie. </text:p>
              <text:p text:style-name="al">In eerste instantie is dat voor een oriëntatieperiode van drie maanden. In die </text:p>
              <text:p text:style-name="al">oriëntatieperiode wordt door de coöperatie beoordeeld of de kandidaat kan worden </text:p>
              <text:p text:style-name="al">toegelaten als lid. Na toelating verleent het college toestemming voor in eerste instantie een jaar (inclusief de oriëntatieperiode van drie maanden) met de mogelijkheid van verlenging van tweemaal een jaar, na een positieve evaluatie. De maximale toestemming bedraagt dus in totaal drie jaar.</text:p>
            </text:section>
            <text:section text:name="artikel_id1-3-2-2-7-12" text:style-name="artikel">
              <text:p text:style-name="artikel_kop_titel"><text:span text:style-name="artikel_kop_label">Artikel</text:span> <text:span text:style-name="artikel_kop_nr">10</text:span> Detacheringsbaan </text:p>
              <text:p text:style-name="al">De Participatiewet biedt de mogelijkheid personen uit de doelgroep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 </text:p>
            </text:section>
            <text:section text:name="artikel_id1-3-2-2-7-13" text:style-name="artikel">
              <text:p text:style-name="artikel_kop_titel"><text:span text:style-name="artikel_kop_nr"> Artikel 11 Participatievoorziening beschut werk </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Eerste lid</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section>
            <text:section text:name="artikel_id1-3-2-2-7-14" text:style-name="artikel">
              <text:p text:style-name="artikel_kop_titel"><text:span text:style-name="artikel_kop_label">Artikel</text:span> <text:span text:style-name="artikel_kop_nr">12</text:span> Ondersteuning bij leer-werktraject</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7-15" text:style-name="artikel">
              <text:p text:style-name="artikel_kop_titel"><text:span text:style-name="artikel_kop_label">Artikel</text:span> <text:span text:style-name="artikel_kop_nr">13</text:span> Persoonlijke ondersteuning bij werk</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section>
            <text:section text:name="artikel_id1-3-2-2-7-16" text:style-name="artikel">
              <text:p text:style-name="artikel_kop_titel"><text:span text:style-name="artikel_kop_label">Artikel</text:span> <text:span text:style-name="artikel_kop_nr">14</text:span> Tijdelijke loonkostensubsidie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text:p>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section>
            <text:section text:name="artikel_id1-3-2-2-7-17" text:style-name="artikel">
              <text:p text:style-name="artikel_kop_titel"><text:span text:style-name="artikel_kop_label">Artikel</text:span> <text:span text:style-name="artikel_kop_nr">15</text:span> Overige vergoedingen</text:p>
              <text:p text:style-name="al">Geen toelichting </text:p>
            </text:section>
            <text:section text:name="artikel_id1-3-2-2-7-18" text:style-name="artikel">
              <text:p text:style-name="artikel_kop_titel"><text:span text:style-name="artikel_kop_label">Artikel 15A</text:span> </text:p>
              <text:p text:style-name="al">In deze verordening is ervoor gekozen het verstrekken van premies in algemene zin te regelen en te verwijzen naar een uitvoeringsbesluit waarin is geregeld voor welke activiteiten een premie mogelijk is en de hoogte daarvan. Ook de hoogte van de premie zoals bedoeld in artikel 4 van deze verordening (participatieplaats) is in een uitvoeringsbesluit opgenomen.</text:p>
            </text:section>
            <text:section text:name="artikel_id1-3-2-2-7-19" text:style-name="artikel">
              <text:p text:style-name="artikel_kop_titel"><text:span text:style-name="artikel_kop_label">Artikel</text:span> <text:span text:style-name="artikel_kop_nr">16</text:span> Overig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section>
            <text:section text:name="artikel_id1-3-2-2-7-20" text:style-name="artikel">
              <text:p text:style-name="artikel_kop_titel"><text:span text:style-name="artikel_kop_label">Artikel</text:span> <text:span text:style-name="artikel_kop_nr">17</text:span>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section>
            <text:section text:name="artikel_id1-3-2-2-7-21" text:style-name="artikel">
              <text:p text:style-name="artikel_kop_titel"><text:span text:style-name="artikel_kop_label">Artikel</text:span> <text:span text:style-name="artikel_kop_nr">17a</text:span>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section>
            <text:section text:name="artikel_id1-3-2-2-7-22" text:style-name="artikel">
              <text:p text:style-name="artikel_kop_titel"><text:span text:style-name="artikel_kop_label">Artikel</text:span> <text:span text:style-name="artikel_kop_nr">17b</text:span>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section>
            <text:section text:name="artikel_id1-3-2-2-7-23" text:style-name="artikel">
              <text:p text:style-name="artikel_kop_titel"><text:span text:style-name="artikel_kop_label">Artikel</text:span> <text:span text:style-name="artikel_kop_nr">17c</text:span>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section>
            <text:section text:name="artikel_id1-3-2-2-7-24" text:style-name="artikel">
              <text:p text:style-name="artikel_kop_titel"><text:span text:style-name="artikel_kop_label">Artikel</text:span> <text:span text:style-name="artikel_kop_nr">17d</text:span> Persoonlijke ondersteuning bij werk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Ook kan de gemeente bij groepsplaatsingen een eigen werkbegeleider inzetten.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section>
            <text:section text:name="artikel_id1-3-2-2-7-25" text:style-name="artikel">
              <text:p text:style-name="artikel_kop_titel"><text:span text:style-name="artikel_kop_label">Artikel</text:span> <text:span text:style-name="artikel_kop_nr">17e</text:span>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14h wordt dit verder uitgewerkt. </text:p>
            </text:section>
            <text:section text:name="artikel_id1-3-2-2-7-26" text:style-name="artikel">
              <text:p text:style-name="artikel_kop_titel"><text:span text:style-name="artikel_kop_label">Artikel</text:span> <text:span text:style-name="artikel_kop_nr">17f</text:span> Jobcoaching</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gemeente Stein stelt de volgende kwaliteitseisen aan een jobcoach; </text:p>
              <text:p text:style-name="al">• heeft een relevante trainingen/opleidingen gevolgd om werknemers met structureel functionele beperkingen te begeleiden op de werkplek;</text:p>
              <text:p text:style-name="al">• heeft ervaring met resultaatgerichte toeleiding en bemiddeling van cliënten die direct geschikt zijn of met extra inspanning geschikt gemaakt kunnen worden voor de arbeidsmarkt; </text:p>
              <text:p text:style-name="al">• heeft ervaring met het bieden van individuele coaching trajecten opmaat (op de werkplek) gericht op loonwaarde ontwikkeling, zowel aan de cliënt als de werkgever.</text:p>
              <text:p text:style-name="al">• heeft ervaring met de inzet van doelgerichte noodzakelijke instrumenten en groepsgewijze training, zodat een cliënt ontbrekende vaardigheden op korte termijn alsnog kan verwerven.</text:p>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section>
            <text:section text:name="artikel_id1-3-2-2-7-27" text:style-name="artikel">
              <text:p text:style-name="artikel_kop_titel"><text:span text:style-name="artikel_kop_label">Artikel</text:span> <text:span text:style-name="artikel_kop_nr">17g</text:span>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section>
            <text:section text:name="artikel_id1-3-2-2-7-28" text:style-name="artikel">
              <text:p text:style-name="artikel_kop_titel"><text:span text:style-name="artikel_kop_label">Artikel</text:span> <text:span text:style-name="artikel_kop_nr">17h</text:span>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section>
            <text:section text:name="artikel_id1-3-2-2-7-29" text:style-name="artikel">
              <text:p text:style-name="artikel_kop_titel"><text:span text:style-name="artikel_kop_label">Artikel 17i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Bij groepsplaatsingen is het ook mogelijk om een werkbegeleider in dienst van de gemeente in te zetten. Dit artikel regelt hoe dit mogelijk is en op welke wijze de hoogte van de subsidie hiervoor wordt bepaald.</text:p>
            </text:section>
            <text:section text:name="artikel_id1-3-2-2-7-30" text:style-name="artikel">
              <text:p text:style-name="artikel_kop_titel"><text:span text:style-name="artikel_kop_label">Artikel</text:span> <text:span text:style-name="artikel_kop_nr">17j</text:span>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section>
            <text:section text:name="artikel_id1-3-2-2-7-31" text:style-name="artikel">
              <text:p text:style-name="artikel_kop_titel"><text:span text:style-name="artikel_kop_label">Artikel</text:span> <text:span text:style-name="artikel_kop_nr">17k</text:span>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section>
            <text:section text:name="artikel_id1-3-2-2-7-32" text:style-name="artikel">
              <text:p text:style-name="artikel_kop_titel"><text:span text:style-name="artikel_kop_label">Artikel</text:span> <text:span text:style-name="artikel_kop_nr">17l</text:span> Specifieke voorwaarden meeneembare voorzieninge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section>
            <text:section text:name="artikel_id1-3-2-2-7-33" text:style-name="artikel">
              <text:p text:style-name="artikel_kop_titel"><text:span text:style-name="artikel_kop_label">Artikel</text:span> <text:span text:style-name="artikel_kop_nr">17m</text:span>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text:name="artikel_id1-3-2-2-7-34" text:style-name="artikel">
              <text:p text:style-name="artikel_kop_titel"><text:span text:style-name="artikel_kop_label">Artikel</text:span> <text:span text:style-name="artikel_kop_nr">18</text:span> Intrekken oude verordeningen en overgangsrecht</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Het intrekken van de oude re-integratieverordening is eveneens in dit artikel geregeld.</text:p>
              <text:p text:style-name="al">Ook is in artikel 15 het overgangsrecht neergelegd voor reeds toegekende en nog lopende voorzieningen. Voor zover wordt voldaan aan de voorwaarden uit de ‘Re-integratieverordening Participatiewet Stein’ wordt deze voorziening voortgezet. Wordt niet meer aan die voorwaarden voldaan, dan moet de voorziening worden beëindigd, bijvoorbeeld als een belanghebbende geen aanspraak meer heeft op ondersteuning bij de arbeidsinschakel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07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Sociale zekerheid | Organisatie en beleid</meta:user-defined>
    <meta:user-defined meta:name="DC.source">N.v.t.</meta:user-defined>
    <meta:user-defined meta:name="DCTERMS.alternative">Re-integratieverordening Participatiewet Stein 2023</meta:user-defined>
    <dc:language>nl</dc:language>
    <meta:user-defined meta:name="OVERHEIDop.locatietype/OVERHEIDop.gebiedsmarkering">Gemeente</meta:user-defined>
    <meta:user-defined meta:name="DC.title">Re-integratieverordening Participatiewet Stein 2023</meta:user-defined>
    <meta:user-defined meta:name="DCTERMS.W3CDTF/DCTERMS.available">2023-07-24</meta:user-defined>
    <meta:user-defined meta:name="DCTERMS.W3CDTF/OVERHEIDop.jaargang">2023</meta:user-defined>
    <meta:user-defined meta:name="OVERHEIDop.publicationIssue">325071</meta:user-defined>
    <meta:user-defined meta:name="OVERHEIDop.betreftRegeling">CVDR699498_1</meta:user-defined>
    <meta:user-defined meta:name="xs:date/OVERHEIDop.startdatum">2023-07-01</meta:user-defined>
    <meta:user-defined meta:name="OVERHEIDop.GmbID/DC.identifier">gmb-2023-325071</meta:user-defined>
    <meta:user-defined meta:name="OVERHEIDop.versieInformatie"/>
  </office:meta>
</office:document-meta>
</file>