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schutting met vuurdoorn aan Slaak 1, 4341 S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text:span>
            <text:span text:style-name="nadrukvet">9928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bouwen van een schutting met vuurdoorn</text:span><text:span text:style-name="nadrukvet"> aan </text:span><text:span text:style-name="nadrukvet">Slaak 1 te Arnemuiden</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text:span><text:span text:style-name="nadrukvet">5</text:span><text:span text:style-name="nadrukvet"> augustus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507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7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schutting met vuurdoorn aan Slaak 1, 4341 SB Arnemuiden</meta:user-defined>
    <meta:user-defined meta:name="DCTERMS.W3CDTF/DCTERMS.available">2023-07-26</meta:user-defined>
    <meta:user-defined meta:name="DCTERMS.W3CDTF/OVERHEIDop.jaargang">2023</meta:user-defined>
    <meta:user-defined meta:name="OVERHEIDop.publicationIssue">325070</meta:user-defined>
    <meta:user-defined meta:name="OVERHEIDop.GmbID/DC.identifier">gmb-2023-325070</meta:user-defined>
    <meta:user-defined meta:name="OVERHEIDop.versieInformatie"/>
  </office:meta>
</office:document-meta>
</file>