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mono mestvergister Horstweg 33 in Vriezenveen, Horstweg 33 7671R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2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rstweg 33 7671RJ Vriezenveen</text:p>
            <text:p text:style-name="common-al">
            <text:span text:style-name="nadrukvet">Projectomschrijving:</text:span> plaatsen van een mono mestvergister Horstweg 3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06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275</meta:user-defined>
    <meta:user-defined meta:name="DCTERMS.abstract">plaatsen van een mono mestvergister Horstweg 33 in Vriezenveen</meta:user-defined>
    <dc:language>nl</dc:language>
    <meta:user-defined meta:name="OVERHEIDop.locatietype/OVERHEIDop.gebiedsmarkering">Punt</meta:user-defined>
    <meta:user-defined meta:name="DC.title">Wet milieubeheer melding, plaatsen van een mono mestvergister Horstweg 33 in Vriezenveen, Horstweg 33 7671RJ Vriezen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066</meta:user-defined>
    <meta:user-defined meta:name="OVERHEIDop.GmbID/DC.identifier">gmb-2023-325066</meta:user-defined>
    <meta:user-defined meta:name="OVERHEIDop.versieInformatie"/>
  </office:meta>
</office:document-meta>
</file>