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J.C. van Hattumweg, Amstelveen - Uithoornlijn Amstelveen - het realiseren van een gestuurde boring t.b.v. de waterleiding naar de Washal op het opste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gestuurde boring ten behoeve van de waterleiding naar de Washal als onderdeel van het project Uithoornlijn op het opstelterrein nabij de J.C. van Hattumweg, ter hoogte van nummer 5 te Amstelveen. Datum besluit: 18 juli 2023 Aanvrager: Dura Vermeer Railinfra B.V. Zaaknummer: 12021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0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06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6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01</meta:user-defined>
    <meta:user-defined meta:name="DCTERMS.abstract">Bekendmaking van Gemeente Amstelveen</meta:user-defined>
    <dc:language>nl</dc:language>
    <meta:user-defined meta:name="OVERHEIDop.locatietype/OVERHEIDop.gebiedsmarkering">Punt</meta:user-defined>
    <meta:user-defined meta:name="DC.title">Vergunning verleend - nabij J.C. van Hattumweg, Amstelveen - Uithoornlijn Amstelveen - het realiseren van een gestuurde boring t.b.v. de waterleiding naar de Washal op het opstelterrein</meta:user-defined>
    <meta:user-defined meta:name="OVERHEIDop.datumEindeReactietermijn">2023-08-30</meta:user-defined>
    <meta:user-defined meta:name="OVERHEIDop.terinzageleggingBG">https://mozardloket.odnzkg.nl/mozard/!suite42.scherm1260?mObj=1330001</meta:user-defined>
    <meta:user-defined meta:name="DCTERMS.W3CDTF/DCTERMS.available">2023-07-24</meta:user-defined>
    <meta:user-defined meta:name="DCTERMS.W3CDTF/OVERHEIDop.jaargang">2023</meta:user-defined>
    <meta:user-defined meta:name="OVERHEIDop.publicationIssue">325063</meta:user-defined>
    <meta:user-defined meta:name="OVERHEIDop.GmbID/DC.identifier">gmb-2023-325063</meta:user-defined>
    <meta:user-defined meta:name="OVERHEIDop.versieInformatie"/>
  </office:meta>
</office:document-meta>
</file>