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eu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steurstraat 43, 4631 LE te Hoogerheide</text:p>
            <text:p text:style-name="common-al">Het wijzigen van de voorgevel en het herindelen van de 1e verdieping</text:p>
            <text:p text:style-name="common-al">Verzonden 19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0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asteurstraat 4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062</meta:user-defined>
    <meta:user-defined meta:name="OVERHEIDop.GmbID/DC.identifier">gmb-2023-325062</meta:user-defined>
    <meta:user-defined meta:name="OVERHEIDop.versieInformatie"/>
  </office:meta>
</office:document-meta>
</file>