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Pijpstraat 39, 4331 SN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4</text:span>
            <text:span text:style-name="nadrukvet">6900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 aan Pijpstraat 39</text:span><text:span text:style-name="nadrukvet"/><text:span text:style-name="nadrukvet">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9</text:span><text:span text:style-name="nadrukvet"> augustus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505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5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5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Pijpstraat 39, 4331 SN Middelburg</meta:user-defined>
    <meta:user-defined meta:name="DCTERMS.W3CDTF/DCTERMS.available">2023-07-26</meta:user-defined>
    <meta:user-defined meta:name="DCTERMS.W3CDTF/OVERHEIDop.jaargang">2023</meta:user-defined>
    <meta:user-defined meta:name="OVERHEIDop.publicationIssue">325059</meta:user-defined>
    <meta:user-defined meta:name="OVERHEIDop.GmbID/DC.identifier">gmb-2023-325059</meta:user-defined>
    <meta:user-defined meta:name="OVERHEIDop.versieInformatie"/>
  </office:meta>
</office:document-meta>
</file>