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15 appartementen, 7 woningen, Prinses Julianastraat 1 7731GG Ommen, [OMN02C00691] Stad-Ommen C 6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3562</text:p>
            <text:p text:style-name="common-al">
            <text:span text:style-name="nadrukvet">Verzenddatum besluit:</text:span> 20-07-2023</text:p>
            <text:p text:style-name="common-al">
            <text:span text:style-name="nadrukvet">Locatie:</text:span> Prinses Julianastraat 1 7731GG Ommen</text:p>
            <text:p text:style-name="common-al">[OMN02C00691] Stad-Ommen C 691</text:p>
            <text:p text:style-name="common-al">
            <text:span text:style-name="nadrukvet">Projectomschrijving:</text:span> het bouwen van 15 appartementen, 7 woning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505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5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5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562</meta:user-defined>
    <meta:user-defined meta:name="DCTERMS.abstract">het bouwen van 15 appartementen, 7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15 appartementen, 7 woningen, Prinses Julianastraat 1 7731GG Ommen, [OMN02C00691] Stad-Ommen C 691</meta:user-defined>
    <meta:user-defined meta:name="DCTERMS.W3CDTF/DCTERMS.available">2023-08-02</meta:user-defined>
    <meta:user-defined meta:name="DCTERMS.W3CDTF/OVERHEIDop.jaargang">2023</meta:user-defined>
    <meta:user-defined meta:name="OVERHEIDop.publicationIssue">325052</meta:user-defined>
    <meta:user-defined meta:name="OVERHEIDop.GmbID/DC.identifier">gmb-2023-325052</meta:user-defined>
    <meta:user-defined meta:name="OVERHEIDop.versieInformatie"/>
  </office:meta>
</office:document-meta>
</file>