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Eijkmanlaan 1, 2023-02577, plaatsen van een tijdelijk leslokaal, bestaande uit drie units, voor een periode van twee jaar, activiteit bouwen, activiteit handelen in strijd met regels ruimtelijke ordening, verzonden 18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04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4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4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ofessor Eijkmanlaan 1, 2023-02577, plaatsen van een tijdelijk leslokaal, bestaande uit drie units, voor een periode van twee jaar, activiteit bouwen, activiteit handelen in strijd met regels ruimtelijke ordening, verzonden 18 juli 2023</meta:user-defined>
    <meta:user-defined meta:name="DCTERMS.W3CDTF/DCTERMS.available">2023-07-24</meta:user-defined>
    <meta:user-defined meta:name="DCTERMS.W3CDTF/OVERHEIDop.jaargang">2023</meta:user-defined>
    <meta:user-defined meta:name="OVERHEIDop.publicationIssue">325049</meta:user-defined>
    <meta:user-defined meta:name="OVERHEIDop.GmbID/DC.identifier">gmb-2023-325049</meta:user-defined>
    <meta:user-defined meta:name="OVERHEIDop.versieInformatie"/>
  </office:meta>
</office:document-meta>
</file>