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voorgevel aan Oude Koudekerkseweg 9, 4335 C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1027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noveren van de voorgevel aan Oude Koudekerkseweg 9</text:span><text:span text:style-name="nadrukvet"/><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text:span><text:span text:style-name="nadrukvet">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50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voorgevel aan Oude Koudekerkseweg 9, 4335 CA Middelburg</meta:user-defined>
    <meta:user-defined meta:name="DCTERMS.W3CDTF/DCTERMS.available">2023-07-26</meta:user-defined>
    <meta:user-defined meta:name="DCTERMS.W3CDTF/OVERHEIDop.jaargang">2023</meta:user-defined>
    <meta:user-defined meta:name="OVERHEIDop.publicationIssue">325048</meta:user-defined>
    <meta:user-defined meta:name="OVERHEIDop.GmbID/DC.identifier">gmb-2023-325048</meta:user-defined>
    <meta:user-defined meta:name="OVERHEIDop.versieInformatie"/>
  </office:meta>
</office:document-meta>
</file>