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6-2-2-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Energiesubsidieregeling voor sport- en scoutingverenigingen gemeente Bloemendaal 2023 </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Bloemendaal tot vaststelling van de Energiesubsidieregeling voor sport- en scoutingverenigingen gemeente Bloemendaal 2023</text:span>
          </text:p>
            <text:p text:style-name="al"/>
            <text:p text:style-name="al">Het college van burgemeester en wethouders van gemeente Bloemendaal, </text:p>
            <text:p text:style-name="al">Overwegende dat: </text:p>
            <text:list text:style-name="id1-3-2-1-1-5">
              <text:list-item text:style-override="id1-3-2-1-1-5-1">
                <text:number>•</text:number>
                <text:p text:style-name="al">De energieprijzen zijn vanaf medio 2022 met factor 5 of zelfs meer gestegen;</text:p>
              </text:list-item>
              <text:list-item text:style-override="id1-3-2-1-1-5-2">
                <text:number>•</text:number>
                <text:p text:style-name="al">Sport- en scoutingverenigingen hierdoor in financiële moeilijkheden zijn gekomen;</text:p>
              </text:list-item>
              <text:list-item text:style-override="id1-3-2-1-1-5-3">
                <text:number>•</text:number>
                <text:p text:style-name="al">Deze verenigingen vaak niet voldoen aan de voorwaarden om compensatie voor gestegen energiekosten aan te vragen;</text:p>
              </text:list-item>
              <text:list-item text:style-override="id1-3-2-1-1-5-4">
                <text:number>•</text:number>
                <text:p text:style-name="al">Deze organisaties van maatschappelijk zeer groot belang zijn;</text:p>
              </text:list-item>
              <text:list-item text:style-override="id1-3-2-1-1-5-5">
                <text:number>•</text:number>
                <text:p text:style-name="al">Het moet worden voorkomen dat deze organisaties financieel ten gronde gaan.</text:p>
              </text:list-item>
              <text:list-item text:style-override="id1-3-2-1-1-5-6">
                <text:number>•</text:number>
                <text:p text:style-name="al">Dat door de stijgende prijzen voor gas en elektriciteit organisaties in de problemen dreigen te komen; </text:p>
              </text:list-item>
              <text:list-item text:style-override="id1-3-2-1-1-5-7">
                <text:number>•</text:number>
                <text:p text:style-name="al">Dat de gemeenteraad van Bloemendaal daartoe een budget energiesubsidie heeft vastgesteld ter grootte van € 150.000; </text:p>
              </text:list-item>
              <text:list-item text:style-override="id1-3-2-1-1-5-8">
                <text:number>•</text:number>
                <text:p text:style-name="al">Dat het gemeentebestuur de effecten van de energiecrisis onder meer wil temperen door het verstrekken van subsidies, zodat de activiteiten van organisaties niet onder druk komen te staan door de gestegen energiekosten. </text:p>
              </text:list-item>
            </text:list>
            <text:p text:style-name="al">gelet op de Algemene Subsidieverordening Bloemendaal 2017, </text:p>
            <text:p text:style-name="al"/>
            <text:p text:style-name="al">besluit vast te stellen de <text:span text:style-name="nadrukvet">Energiesubsidieregeling voor sport- en scoutingverenigingen Bloemendaa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Organisatie: organisatie die actief is op het gebied van de beoefening of het faciliteren van amateursport en actief is op het gebied van scouting en die een structurele subsidierelatie hebben met de gemeente Bloemendaal; </text:p>
              </text:list-item>
              <text:list-item text:style-override="id1-3-2-2-1-2-2">
                <text:number>b.</text:number>
                <text:p text:style-name="al">Subsidieplafond: een bedrag dat gedurende een bepaald tijdvak maximaal beschikbaar is voor de verstrekking van een subsidie krachtens een wettelijk voorschrift;</text:p>
              </text:list-item>
              <text:list-item text:style-override="id1-3-2-2-1-2-3">
                <text:number>c.</text:number>
                <text:p text:style-name="al">Boekjaar: een periode van 1 jaar waarin de lasten en baten van de verenigingen worden geadministreerd;</text:p>
              </text:list-item>
              <text:list-item text:style-override="id1-3-2-2-1-2-4">
                <text:number>d.</text:number>
                <text:p text:style-name="al">ASV: Algemene subsidieverordening Bloemendaal 2017;</text:p>
              </text:list-item>
              <text:list-item text:style-override="id1-3-2-2-1-2-5">
                <text:number>e.</text:number>
                <text:p text:style-name="al">College: het college van burgemeester en wethouders van de gemeente Bloemendaal. </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subsidieregeling is om organisaties tegemoet te komen in de betaling van de gestegen energiekosten (conform het bepaalde in artikel 4 en 6), indien deze een zodanig effect hebben op de exploitatie van de organisatie, dat de organisatie ernstig wordt beperkt in het organiseren van haar gebruikelijke activiteiten.</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ing kan uitsluitend worden aangevraagd door amateursportorganisaties en scoutingverenigingen die hun activiteiten binnen de gemeentegrenzen van Bloemendaal ontplooien en die een structurele subsidierelatie hebben met de gemeente Bloemendaal.</text:p>
          </text:section>
          <text:section text:name="artikel_id1-3-2-2-4" text:style-name="artikel">
            <text:p text:style-name="artikel_kop_titel"><text:span text:style-name="artikel_kop_label">Artikel</text:span> <text:span text:style-name="artikel_kop_nr">4.</text:span> Kosten die voor subsidie in aanmerking komen </text:p>
            <text:p text:style-name="al">Een organisatie kan tot en met 31 december 2023 subsidie aanvragen voor de compensatie van een deel van de gestegen energiekosten over de periode van 1 juli 2022 tot 1 juli 2023.</text:p>
          </text:section>
          <text:section text:name="artikel_id1-3-2-2-5" text:style-name="artikel">
            <text:p text:style-name="artikel_kop_titel"><text:span text:style-name="artikel_kop_label">Artikel</text:span> <text:span text:style-name="artikel_kop_nr">5.</text:span> Subsidieplafonds </text:p>
            <text:p text:style-name="al">Het subsidieplafond voor deze regeling bedraagt in totaal € 150.000. Als het subsidieplafond op basis van de ingediende aanvragen wordt overgeschreden, zal de gemeenteraad gevraagd worden aanvullende geldmiddelen beschikbaar te stellen.</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1">
                <text:number>a.</text:number>
                <text:p text:style-name="al">De hoogte van de subsidie bedraagt 50% van de gestegen energiekosten gerekend over een periode van 1 jaar van 1 juli 2022 tot 1 juli 2023.</text:p>
              </text:list-item>
              <text:list-item text:style-override="id1-3-2-2-6-2-2">
                <text:number>b.</text:number>
                <text:p text:style-name="al">De gestegen energiekosten worden als volgt berekend:</text:p>
                <text:list text:style-name="id1-3-2-2-6-2-2-3">
                  <text:list-item text:style-override="id1-3-2-2-6-2-2-3-1">
                    <text:number>01</text:number>
                    <text:p text:style-name="al">Voor verenigingen waarvan het boekjaar gelijk is aan het kalenderjaar: het verschil tussen:</text:p>
                    <text:list text:style-name="id1-3-2-2-6-2-2-3-1-3">
                      <text:list-item text:style-override="id1-3-2-2-6-2-2-3-1-3-1">
                        <text:number>i.</text:number>
                        <text:p text:style-name="al">Het gemiddelde van de in de jaarrekeningen 2018, 2019 en 2020 vastgelegde werkelijke kosten van energie en</text:p>
                      </text:list-item>
                      <text:list-item text:style-override="id1-3-2-2-6-2-2-3-1-3-2">
                        <text:number>ii.</text:number>
                        <text:p text:style-name="al">Het totaal van de werkelijke maandtermijnbedragen die aan de energiemaatschappij zijn betaald in de periode 1 juli 2022 tot 1 juli 2023;</text:p>
                      </text:list-item>
                    </text:list>
                  </text:list-item>
                  <text:list-item text:style-override="id1-3-2-2-6-2-2-3-2">
                    <text:number>02</text:number>
                    <text:p text:style-name="al">Voor verenigingen waarvan het boekjaar niet gelijk is aan het kalenderjaar: het verschil tussen:</text:p>
                    <text:list text:style-name="id1-3-2-2-6-2-2-3-2-3">
                      <text:list-item text:style-override="id1-3-2-2-6-2-2-3-2-3-1">
                        <text:number>i.</text:number>
                        <text:p text:style-name="al">Het gemiddelde van de in de jaarrekeningen opgenomen boekjaren 2018-2019, 2019-2020 en 2020-2021 vastgelegde werkelijke kosten van energie en</text:p>
                      </text:list-item>
                      <text:list-item text:style-override="id1-3-2-2-6-2-2-3-2-3-2">
                        <text:number>ii.</text:number>
                        <text:p text:style-name="al">Het totaal van de werkelijke maandtermijnbedragen die aan de energiemaatschappij zijn betaald in de periode 1 juli 2022 tot 1 juli 2023;</text:p>
                      </text:list-item>
                    </text:list>
                  </text:list-item>
                </text:list>
              </text:list-item>
              <text:list-item text:style-override="id1-3-2-2-6-2-3">
                <text:number>c.</text:number>
                <text:p text:style-name="al">Voor de berekening van de gestegen energiekosten wordt uitgegaan van de kosten inclusief btw indien de organisatie niet btw-plichtig is en exclusief btw indien de organisatie wel btw-plichtig is. </text:p>
              </text:list-item>
              <text:list-item text:style-override="id1-3-2-2-6-2-4">
                <text:number>d.</text:number>
                <text:p text:style-name="al">De subsidie wordt berekend aan de hand van de formule: de totale gestegen energiekosten in de periode 1 juli 2022 tot 1 juli 2023 x 50%.</text:p>
              </text:list-item>
              <text:list-item text:style-override="id1-3-2-2-6-2-5">
                <text:number>e.</text:number>
                <text:p text:style-name="al">Als de organisatie uit welke energiecompensatieregeling dan ook bijdragen heeft ontvangen, wordt dat bedrag gecorrigeerd op het subsidiebedrag dat volgt uit de berekening genoemd in het hierboven genoemde lid d.</text:p>
              </text:list-item>
            </text:list>
          </text:section>
          <text:section text:name="artikel_id1-3-2-2-7" text:style-name="artikel">
            <text:p text:style-name="artikel_kop_titel"><text:span text:style-name="artikel_kop_label">Artikel</text:span> <text:span text:style-name="artikel_kop_nr">7.</text:span> Voorwaarden </text:p>
            <text:list text:style-name="id1-3-2-2-7-2">
              <text:list-item text:style-override="id1-3-2-2-7-2-1">
                <text:number>a.</text:number>
                <text:p text:style-name="al">Subsidie wordt verleend onder de voorwaarde dat: </text:p>
                <text:list text:style-name="id1-3-2-2-7-2-1-3">
                  <text:list-item text:style-override="id1-3-2-2-7-2-1-3-1">
                    <text:number>•</text:number>
                    <text:p text:style-name="al">De vereniging vóór 31 december 2023 een verduurzamingsplan opstelt en instuurt naar de gemeente Bloemendaal met de mogelijkheden tot verduurzaming op het sport- en scoutingterrein, waaronder het verenigingsgebouw. Maatregelen met een terugverdientijd van 5 jaar of korter dienen binnen een termijn van 2 jaar te worden uitgevoerd. De gemeente beoordeelt het verduurzamingsplan en de uitvoering ervan.</text:p>
                  </text:list-item>
                  <text:list-item text:style-override="id1-3-2-2-7-2-1-3-2">
                    <text:number>•</text:number>
                    <text:p text:style-name="al">de organisatie die rechtstreeks een pand van de gemeente huurt of gebruikt instemt met door de gemeente te treffen verduurzamingsmaatregelen en in overleg gaat met de gemeente om overeenstemming te bereiken over de verhoging van de huurprijs in verband met getroffen duurzaamheidsmaatregelen. </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a.</text:number>
                <text:p text:style-name="al">Aanvragen worden namens de organisatie ingediend middels een compleet ingevuld aanvraagformulier die als bijlage 1 bij deze regeling is gevoegd. </text:p>
              </text:list-item>
              <text:list-item text:style-override="id1-3-2-2-8-2-2">
                <text:number>b.</text:number>
                <text:p text:style-name="al">Een bewijsstuk van het voorschotbedrag voor de maand(en) waarover de organisatie subsidie aanvraagt. </text:p>
              </text:list-item>
              <text:list-item text:style-override="id1-3-2-2-8-2-3">
                <text:number>c.</text:number>
                <text:p text:style-name="al">Kopie van een recent bankafschrift (ter verificatie van het bankrekeningnummer van de aanvrager) waarop het rekeningnummer, de naam van de organisatie en datum zichtbaar moeten zijn (het bankafschrift mag niet ouder zijn dan 6 maanden). </text:p>
              </text:list-item>
            </text:list>
          </text:section>
          <text:section text:name="artikel_id1-3-2-2-9" text:style-name="artikel">
            <text:p text:style-name="artikel_kop_titel"><text:span text:style-name="artikel_kop_label">Artikel</text:span> <text:span text:style-name="artikel_kop_nr">9.</text:span> Wijze van verdeling en verlening </text:p>
            <text:list text:style-name="id1-3-2-2-9-2">
              <text:list-item text:style-override="id1-3-2-2-9-2-1">
                <text:number>a.</text:number>
                <text:p text:style-name="al">Uitsluitend complete aanvragen (conform het bepaalde in artikel 8) worden in behandeling genomen en beoordeeld. </text:p>
              </text:list-item>
              <text:list-item text:style-override="id1-3-2-2-9-2-2">
                <text:number>b.</text:number>
                <text:p text:style-name="al">Verstrekking van subsidie vindt plaats op volgorde van ontvangst van complete aanvragen, totdat het vastgestelde subsidieplafond is bereikt.</text:p>
              </text:list-item>
              <text:list-item text:style-override="id1-3-2-2-9-2-3">
                <text:number>c.</text:number>
                <text:p text:style-name="al">Een organisatie kan slechts voor één aanvraag subsidie ontvangen op grond van deze regeling.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Een organisatie kan een aanvraag indienen vanaf de publicatiedatum van de regeling tot 31 december 2023.</text:p>
          </text:section>
          <text:section text:name="artikel_id1-3-2-2-11" text:style-name="artikel">
            <text:p text:style-name="artikel_kop_titel"><text:span text:style-name="artikel_kop_label">Artikel</text:span> <text:span text:style-name="artikel_kop_nr">11.</text:span> Beslistermijn </text:p>
            <text:p text:style-name="al">Burgemeester en wethouders beslissen conform artikel 14, lid 2 van de ASV, uiterlijk 6 weken nadat de aanvraag voor subsidie is ingediend.</text:p>
          </text:section>
          <text:section text:name="artikel_id1-3-2-2-12" text:style-name="artikel">
            <text:p text:style-name="artikel_kop_titel"><text:span text:style-name="artikel_kop_label">Artikel</text:span> <text:span text:style-name="artikel_kop_nr">12.</text:span> Verplichtingen en verantwoordingen </text:p>
            <text:p text:style-name="al">De verplichtingen, waaronder de voorschriften voor de verantwoording, worden vastgelegd in een verleningsbeschikking. </text:p>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1">
                <text:number>a.</text:number>
                <text:p text:style-name="al">Bij alle subsidies wordt een beschikking tot verlening gegeven. Het vermelde subsidiebedrag in de verleningsbeschikking is daarbij te zien als een voorschot. Vaststelling van het definitieve subsidiebedrag gebeurt aan de hand van</text:p>
                <text:list text:style-name="id1-3-2-2-13-2-1-3">
                  <text:list-item text:style-override="id1-3-2-2-13-2-1-3-1">
                    <text:number>a.</text:number>
                    <text:p text:style-name="al">een eindverantwoording waarin de daadwerkelijk energiekosten door de organisatie worden gespecificeerd en toegelicht.</text:p>
                  </text:list-item>
                  <text:list-item text:style-override="id1-3-2-2-13-2-1-3-2">
                    <text:number>b.</text:number>
                    <text:p text:style-name="al">het verduurzamingsplan van het sport- en scoutingterrein als bedoeld in artikel 7 onder a van deze regeling.</text:p>
                  </text:list-item>
                </text:list>
              </text:list-item>
              <text:list-item text:style-override="id1-3-2-2-13-2-2">
                <text:number>b.</text:number>
                <text:p text:style-name="al">In afwijking van de artikelen 21, lid 2, artikel 22, lid 1 onder b. en artikel 23, lid 1 onder b. van de ASV is de uiterste termijn voor inzending van de aanvraag tot vaststelling 1 april 2024.</text:p>
              </text:list-item>
              <text:list-item text:style-override="id1-3-2-2-13-2-3">
                <text:number>c.</text:number>
                <text:p text:style-name="al">Voor verenigingen waarvan de eindafrekening plaats vindt ná genoemde datum in het vorige lid, wordt de termijn van inzending van de aanvraag tot vaststelling verlengd met 2 maanden na de datum van de eindafrekening.</text:p>
              </text:list-item>
              <text:list-item text:style-override="id1-3-2-2-13-2-4">
                <text:number>d.</text:number>
                <text:p text:style-name="al">De subsidie wordt door het college op grond van het ingediende plan niet lager vastgesteld als de vereniging alle maatregelen heeft getroffen met een terugverdientijd van 5 jaar of korter dan wel opdracht heeft gegeven om binnen een termijn van 2 jaar die maatregelen te treffen.</text:p>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a.</text:number>
                <text:p text:style-name="al">Indien, naar het oordeel van het college, in bijzondere gevallen de toepassing van een artikel van deze subsidieregeling leidt tot een situatie met onevenredig nadeel dan is het college bevoegd hiervan af te wijken. </text:p>
              </text:list-item>
              <text:list-item text:style-override="id1-3-2-2-14-2-2">
                <text:number>b.</text:number>
                <text:p text:style-name="al">In de gevallen waarin deze subsidieregeling niet voorziet beslist het college.</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a.</text:number>
                <text:p text:style-name="al">Deze subsidieregeling treedt in werking de dag na publicatie en is van kracht tot en met 30 juni 2023. </text:p>
              </text:list-item>
              <text:list-item text:style-override="id1-3-2-2-15-2-2">
                <text:number>b.</text:number>
                <text:p text:style-name="al">Deze subsidieregeling kan worden aangehaald als: Energiesubsidieregeling sport- en scoutingverenigingen Bloemendaal 2023. </text:p>
              </text:list-item>
              <text:list-item text:style-override="id1-3-2-2-15-2-3">
                <text:number>c.</text:number>
                <text:p text:style-name="al">Op deze subsidieregeling zijn de Algemene wet bestuursrecht en de Algemene subsidieverordening Bloemendaal 2017 (ASV) van toepass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loemendaal d.d. 6 juni 2023 </text:span></text:p>
          </text:section>
          <text:section text:name="ondertekening_id1-3-2-3-2">
            <text:p><text:span text:style-name="functie"/></text:p>
            <text:p><text:span text:style-name="functie"/></text:p>
            <text:p><text:span text:style-name="functie">Secretaris,</text:span></text:p>
          </text:section>
          <text:section text:name="ondertekening_id1-3-2-3-3">
            <text:p><text:span text:style-name="functie"/></text:p>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AANVRAAGFORMULIER ENERGIESUBSIDIEREGELING SPORT- EN SCOUTINGVERENIGNGEN GEMEENT</text:span>
          </text:span>
          <text:span text:style-name="nadrukvet">
            <text:span text:style-name="nadrukondlijn">E BLOEMENDAAL 2023</text:spa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organisatie<text:note text:id="noot_id1-3-2-4-5-1-3-1-1-1-1" text:note-class="footnote"><text:note-citation text:label="1">1</text:note-citation><text:note-body><text:p text:style-name="noot.al">Organisatie die de energiefacturen betaalt.</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en 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KOSTEN<text:note text:id="noot_id1-3-2-4-5-1-3-7-1-1-1" text:note-class="footnote"><text:note-citation text:label="2">2</text:note-citation><text:note-body><text:p text:style-name="noot.al">Als de organisatie de BTW op de energiefacturen kan verrekenen met de Belastingdienst dan hier de kosten exclusief BTW opgeven.</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in 2018 of boekjaar 2018-2019<text:note text:id="noot_id1-3-2-4-5-1-3-8-1-1-1" text:note-class="footnote"><text:note-citation text:label="3">3</text:note-citation><text:note-body><text:p text:style-name="noot.al">De energiekosten moeten zichtbaar zijn in de jaarrekeningen van de organisatie. Deze jaarrekeningen moeten als bijlage bij het aanvraagformulier worden toegevoegd.</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in 2019 of boekjaar 2019-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in 2020 of boekjaar 2020-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 welke periode gaat de laatste eindafrekening met de energieleverancier?<text:note text:id="noot_id1-3-2-4-5-1-3-13-1-1-1" text:note-class="footnote"><text:note-citation text:label="4">4</text:note-citation><text:note-body><text:p text:style-name="noot.al">Bij de vaststelling van de subsidie is het van belang dat de werkelijke kosten van energie bekend zijn. Het saldo van de afrekening wordt verrekend met de subsidie.</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ptijd van het huidige energiecontract</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aanvrager<text:note text:id="noot_id1-3-2-4-7-1-3-2-1-1-1" text:note-class="footnote"><text:note-citation text:label="5">5</text:note-citation><text:note-body><text:p text:style-name="noot.al">Met het plaatsen van een handtekening verklaart de aanvrager een verduurzamingsplan in te sturen vóór 31 december 2023.</text:p></text:note-body></text:note></text:p>
                </table:table-cell>
                <table:table-cell table:style-name="cell_frame_all" table:number-rows-spanned="1" table:number-columns-spanned="1"/>
              </table:table-row>
            </table:table>
            <text:p text:style-name="table_bottom"/>
          </text:section>
          <text:p text:style-name="al"/>
          <text:p text:style-name="al">Voor het opstellen van het verduurzamingsplan (zie voetnoot 5) kan gebruik gemaakt worden van de volgende websites: <text:a xlink:href="https://www.sportnlgroen.nl/sportnlgroen/" xlink:type="simple"><text:span text:style-name="nadrukondlijn">https://www.sportnlgroen.nl/sportnlgroen/</text:span></text:a>, <text:a xlink:href="https://www.duurzamesportsector.nl/" xlink:type="simple"><text:span text:style-name="nadrukondlijn">https://www.duurzamesportsector.nl/</text:span></text:a>, <text:a xlink:href="https://www.rvo.nl/onderwerpen/verduurzaming-utiliteitsbouw/maatschappelijk-vastgoed/sportaccommodaties" xlink:type="simple"><text:span text:style-name="nadrukondlijn">https://www.rvo.nl/onderwerpen/verduurzaming-utiliteitsbouw/maatschappelijk-vastgoed/sportaccommodaties</text:span></text:a></text:p>
          <text:p text:style-name="al"/>
          <text:p text:style-name="al">Aanvraagformulier inscannen en e-mailen naar <text:span text:style-name="nadrukondlijn">r.arendse@bloemendaal.nl</text:span>.</text:p>
          <text:p text:style-name="al"/>
          <text:p text:style-name="al">Voor vragen over het formulier kunt u dit e-mailadres gebruiken of bellen naar 023-5225 595 (ma/w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04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lgemene subsidieverordening Bloemendaal 2017]|[https://lokaleregelgeving.overheid.nl/CVDR461437/1</meta:user-defined>
    <meta:user-defined meta:name="DCTERMS.alternative">Energiesubsidieregeling sport- en scoutingverenigingen Bloemendaal 2023</meta:user-defined>
    <dc:language>nl</dc:language>
    <meta:user-defined meta:name="OVERHEIDop.locatietype/OVERHEIDop.gebiedsmarkering">Gemeente</meta:user-defined>
    <meta:user-defined meta:name="DC.title">Energiesubsidieregeling voor sport- en scoutingverenigingen gemeente Bloemendaal 2023</meta:user-defined>
    <meta:user-defined meta:name="DCTERMS.W3CDTF/DCTERMS.available">2023-07-25</meta:user-defined>
    <meta:user-defined meta:name="DCTERMS.W3CDTF/OVERHEIDop.jaargang">2023</meta:user-defined>
    <meta:user-defined meta:name="OVERHEIDop.publicationIssue">325047</meta:user-defined>
    <meta:user-defined meta:name="OVERHEIDop.betreftRegeling">CVDR699497_1</meta:user-defined>
    <meta:user-defined meta:name="xs:date/OVERHEIDop.startdatum">2023-07-26</meta:user-defined>
    <meta:user-defined meta:name="xs:date/OVERHEIDop.einddatum">2023-06-30</meta:user-defined>
    <meta:user-defined meta:name="OVERHEIDop.GmbID/DC.identifier">gmb-2023-325047</meta:user-defined>
    <meta:user-defined meta:name="OVERHEIDop.versieInformatie"/>
  </office:meta>
</office:document-meta>
</file>