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starten activiteit, Achthoven-Oost 13 in Montfoor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Montfoort een melding Activiteitenbesluit ontvangen voor het bedrijf RVR Betonpomp Verhuur B.V. op het adres Achthoven-Oost 13 te Montfoort. Het gaat om een melding voor het starten van de bedrijfsactiviteiten.  Het betreft een verhuurbedrijf van machines waaronder kleine betonpompen met aanhanger, enkele grote betonpompen op zware vrachtwagens en één betonmixer. De machines en voertuigen worden getankt, gewassen en onderhouden op de locati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32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25046</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6</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046</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2/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Aangemaakt vanuit Rx.Mission</meta:user-defined>
    <dc:language>nl</dc:language>
    <meta:user-defined meta:name="OVERHEIDop.locatietype/OVERHEIDop.gebiedsmarkering">Punt</meta:user-defined>
    <meta:user-defined meta:name="DC.title">Melding voor starten activiteit, Achthoven-Oost 13 in Montfoort</meta:user-defined>
    <meta:user-defined meta:name="DCTERMS.W3CDTF/DCTERMS.available">2023-07-24</meta:user-defined>
    <meta:user-defined meta:name="DCTERMS.W3CDTF/OVERHEIDop.jaargang">2023</meta:user-defined>
    <meta:user-defined meta:name="OVERHEIDop.publicationIssue">325046</meta:user-defined>
    <meta:user-defined meta:name="OVERHEIDop.GmbID/DC.identifier">gmb-2023-325046</meta:user-defined>
    <meta:user-defined meta:name="OVERHEIDop.versieInformatie"/>
  </office:meta>
</office:document-meta>
</file>