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van de woning aan Musstraat 17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: het plaatsen van een dakkapel aan de voorzijde van de woning </text:p>
            <text:p text:style-name="common-al">Met de adressering: Musstraat 17, 3136 PS </text:p>
            <text:p text:style-name="common-al">Kenmerk: OVXINR-9112</text:p>
            <text:p text:style-name="common-al">Type aanvraag: vergunningaanvraag regulier behandelen</text:p>
            <text:p text:style-name="common-al">Datum ontvangst: 13 jul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5030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03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03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VXINR-9112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Musstraat 17 te Vlaarding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030</meta:user-defined>
    <meta:user-defined meta:name="OVERHEIDop.GmbID/DC.identifier">gmb-2023-325030</meta:user-defined>
    <meta:user-defined meta:name="OVERHEIDop.versieInformatie"/>
  </office:meta>
</office:document-meta>
</file>