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Hilleshagerweg 80, 6281 AG Mechel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9 juli 2023 een besluit genomen op de aanvraag met zaaknummer Z2023-00000274 voor het verbouwen en uitbreiden van het woonhuis op locatie Hilleshagerweg 80, 6281 AG Mechelen. De vergunning is <text:span text:style-name="nadrukvet">verleend </text:span>en op 19 juli 2023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502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2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2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illeshagerweg 80, 6281 AG Mechelen</meta:user-defined>
    <dc:language>nl</dc:language>
    <meta:user-defined meta:name="OVERHEIDop.locatietype/OVERHEIDop.gebiedsmarkering">Punt</meta:user-defined>
    <meta:user-defined meta:name="DC.title">Kennisgeving besluit op omgevingsvergunning, Hilleshagerweg 80, 6281 AG Mechelen</meta:user-defined>
    <meta:user-defined meta:name="DCTERMS.W3CDTF/DCTERMS.available">2023-07-24</meta:user-defined>
    <meta:user-defined meta:name="DCTERMS.W3CDTF/OVERHEIDop.jaargang">2023</meta:user-defined>
    <meta:user-defined meta:name="OVERHEIDop.publicationIssue">325020</meta:user-defined>
    <meta:user-defined meta:name="OVERHEIDop.GmbID/DC.identifier">gmb-2023-325020</meta:user-defined>
    <meta:user-defined meta:name="OVERHEIDop.versieInformatie"/>
  </office:meta>
</office:document-meta>
</file>