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uurwerkverkoop voor het verkopen van consumentenvuurwerk op 28, 29 en 30 december 2023 op de locatie Middelblok 194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0-07-2023 een besluit genomen op de aanvraag met zaaknummer 19311154700 voor een vuurwerkverkoop voor het verkopen van consumentenvuurwerk op 28, 29 en 30 december 2023 op de locatie Middelblok 194, 2831 BR Goudera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5018</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018</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018</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154700</meta:user-defined>
    <dc:language>nl</dc:language>
    <meta:user-defined meta:name="OVERHEIDop.locatietype/OVERHEIDop.gebiedsmarkering">Punt</meta:user-defined>
    <meta:user-defined meta:name="DC.title">Kennisgeving besluit op aanvraag voor een vuurwerkverkoop voor het verkopen van consumentenvuurwerk op 28, 29 en 30 december 2023 op de locatie Middelblok 194 in Gouderak</meta:user-defined>
    <meta:user-defined meta:name="DCTERMS.W3CDTF/DCTERMS.available">2023-07-24</meta:user-defined>
    <meta:user-defined meta:name="DCTERMS.W3CDTF/OVERHEIDop.jaargang">2023</meta:user-defined>
    <meta:user-defined meta:name="OVERHEIDop.publicationIssue">325018</meta:user-defined>
    <meta:user-defined meta:name="OVERHEIDop.GmbID/DC.identifier">gmb-2023-325018</meta:user-defined>
    <meta:user-defined meta:name="OVERHEIDop.versieInformatie"/>
  </office:meta>
</office:document-meta>
</file>