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kkerstraat 10 5615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5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kerstraat 10 5615H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07-2023 </text:p>
            <text:p text:style-name="common-al"> 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01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5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kkerstraat 10 5615HR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16</meta:user-defined>
    <meta:user-defined meta:name="OVERHEIDop.GmbID/DC.identifier">gmb-2023-325016</meta:user-defined>
    <meta:user-defined meta:name="OVERHEIDop.versieInformatie"/>
  </office:meta>
</office:document-meta>
</file>