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het Omniversum t.o. nr. 20, Apeldoorn, het plaatsen van een tijdelijke parkeervoorzi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uli 2023 </text:p>
            <text:p text:style-name="common-al">Wabonummer: D23/0319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5011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01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01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1943</meta:user-defined>
    <dc:language>nl</dc:language>
    <meta:user-defined meta:name="OVERHEIDop.locatietype/OVERHEIDop.gebiedsmarkering">Punt</meta:user-defined>
    <meta:user-defined meta:name="DC.title">Aanvraag omgevingsvergunning Laan van het Omniversum t.o. nr. 20, Apeldoorn, het plaatsen van een tijdelijke parkeervoorziening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011</meta:user-defined>
    <meta:user-defined meta:name="OVERHEIDop.GmbID/DC.identifier">gmb-2023-325011</meta:user-defined>
    <meta:user-defined meta:name="OVERHEIDop.versieInformatie"/>
  </office:meta>
</office:document-meta>
</file>