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Toegekend - Den Tiel 4 Merselo - B2023-0000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Tiel 4 Merselo </text:span>- Exploitatievergunning - Camping Den Tiel - zaaknummer EXV-2023-00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0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00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Exploitatievergunning - Den Tiel 4 Merselo</meta:user-defined>
    <dc:language>nl</dc:language>
    <meta:user-defined meta:name="OVERHEIDop.locatietype/OVERHEIDop.gebiedsmarkering">Punt</meta:user-defined>
    <meta:user-defined meta:name="DC.title">Besluit - regulier - Exploitatievergunning - Toegekend - Den Tiel 4 Merselo - B2023-00000098</meta:user-defined>
    <meta:user-defined meta:name="OVERHEIDop.datumEindeReactietermijn">2023-09-04</meta:user-defined>
    <meta:user-defined meta:name="OVERHEIDop.terinzageleggingBG">https://jeleefomgeving.nl/inzien/001567731/049c0d69-26ed-11ee-815a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004</meta:user-defined>
    <meta:user-defined meta:name="OVERHEIDop.GmbID/DC.identifier">gmb-2023-325004</meta:user-defined>
    <meta:user-defined meta:name="OVERHEIDop.versieInformatie"/>
  </office:meta>
</office:document-meta>
</file>