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wijzigen van de gevel aan Pensionarisstraat 2, 2b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Pensionarisstraat 2, 2b 4204 BG </text:span>
          </text:p>
            <text:p text:style-name="last-al">het wijzigen van de gevel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9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aanvraag voor het wijzigen van de gevel aan Pensionarisstraat 2, 2b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97</meta:user-defined>
    <meta:user-defined meta:name="OVERHEIDop.GmbID/DC.identifier">gmb-2023-324997</meta:user-defined>
    <meta:user-defined meta:name="OVERHEIDop.versieInformatie"/>
  </office:meta>
</office:document-meta>
</file>