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Achthuizen, Kerkstraat (parkeerterrein), campagne Deltawind "Samen Energie Besp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de campagne Deltawind "Samen Energie Besparen" op het parkeerterrein van de Maria ten Hemelopneming Kerk in Achthuizen. De vergunning geldt op dinsdagmiddagen in de periode van 25 juli 2023 tot en met 26 september 2023. De verzenddatum is 14 juli 2023 en het referentienummer is Z-23-209436-367298.</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99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9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9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209436-367298</meta:user-defined>
    <dc:language>nl</dc:language>
    <meta:user-defined meta:name="OVERHEIDop.locatietype/OVERHEIDop.gebiedsmarkering">Adres</meta:user-defined>
    <meta:user-defined meta:name="DC.title">Verleende standplaatsvergunning - Achthuizen, Kerkstraat (parkeerterrein), campagne Deltawind "Samen Energie Besparen"</meta:user-defined>
    <meta:user-defined meta:name="DCTERMS.W3CDTF/DCTERMS.available">2023-07-26</meta:user-defined>
    <meta:user-defined meta:name="DCTERMS.W3CDTF/OVERHEIDop.jaargang">2023</meta:user-defined>
    <meta:user-defined meta:name="OVERHEIDop.publicationIssue">324993</meta:user-defined>
    <meta:user-defined meta:name="OVERHEIDop.GmbID/DC.identifier">gmb-2023-324993</meta:user-defined>
    <meta:user-defined meta:name="OVERHEIDop.versieInformatie"/>
  </office:meta>
</office:document-meta>
</file>