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Vroedschapstraa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roedschapstraat 3, 4204 AJ</text:span> (verzonden 19/07/ ’23) </text:p>
            <text:p text:style-name="common-al">het kappen van een boom, activiteit kapp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9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Vroedschapstraat 3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92</meta:user-defined>
    <meta:user-defined meta:name="OVERHEIDop.GmbID/DC.identifier">gmb-2023-324992</meta:user-defined>
    <meta:user-defined meta:name="OVERHEIDop.versieInformatie"/>
  </office:meta>
</office:document-meta>
</file>