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drijfspand door het toevoegen van een entresol, Vrij-Harnasch 120, (sectie SLD02 H 3730) 2635BZ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4 juli 2023 een Omgevingsvergunning verleend. De gemeente geeft hiermee toestemming voor het verbouwen van een bedrijfspand door het toevoegen van een entresol op locatie Vrij-Harnasch 120, (sectie SLD02 H 3730) 2635BZ Den Hoor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D2023-00004689 onder zaaknummer Z2023-00000190.</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4 sept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499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9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9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rij-Harnasch 120, (sectie SLD02 H 3730) 2635BZ Den Hoorn</meta:user-defined>
    <dc:language>nl</dc:language>
    <meta:user-defined meta:name="OVERHEIDop.locatietype/OVERHEIDop.gebiedsmarkering">Punt</meta:user-defined>
    <meta:user-defined meta:name="DC.title">Toestemming voor het verbouwen van een bedrijfspand door het toevoegen van een entresol, Vrij-Harnasch 120, (sectie SLD02 H 3730) 2635BZ Den Hoorn</meta:user-defined>
    <meta:user-defined meta:name="DCTERMS.W3CDTF/DCTERMS.available">2023-07-24</meta:user-defined>
    <meta:user-defined meta:name="DCTERMS.W3CDTF/OVERHEIDop.jaargang">2023</meta:user-defined>
    <meta:user-defined meta:name="OVERHEIDop.publicationIssue">324991</meta:user-defined>
    <meta:user-defined meta:name="OVERHEIDop.GmbID/DC.identifier">gmb-2023-324991</meta:user-defined>
    <meta:user-defined meta:name="OVERHEIDop.versieInformatie"/>
  </office:meta>
</office:document-meta>
</file>