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kozijnen en het plaatsen van zonnepanelen aan Vissersdijk 3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Vissersdijk 32, 4201 ZE</text:span> (verzonden 19/07/ ’23) </text:p>
            <text:p text:style-name="common-al">het vervangen van kozijnen en het plaatsen van zonnepanelen, activiteit bouwen, Gemeentelijk monumen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last-al">De welstandscommissie vergadert op woensdag, 02-08-2023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498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8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8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kozijnen en het plaatsen van zonnepanelen aan Vissersdijk 32 te Gorinchem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989</meta:user-defined>
    <meta:user-defined meta:name="OVERHEIDop.GmbID/DC.identifier">gmb-2023-324989</meta:user-defined>
    <meta:user-defined meta:name="OVERHEIDop.versieInformatie"/>
  </office:meta>
</office:document-meta>
</file>