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– 1e Loosterweg 30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Hillegom – op 13 juli 2023 een melding van Dick de Wit Totaal B.V. namens Van Groningen B.V. (zaaknummer: 2023-009508). </text:p>
            <text:p text:style-name="common-al">De melding is ingediend voor het breken van bouw- en sloopafval met een mobiele puinbreker. De locatie waar het breken plaatsvindt is 1<text:span text:style-name="sup">e</text:span> Loosterweg 30 in Hillegom. De werkzaamheden vinden plaats in de periode van 3 augustus tot en met 3 november 2023. In deze periode wordt er maximaal 3 aaneengesloten dagen gebroken. Dit mag alleen van maandag tot en met vrijdag tussen 07.00 uur en 19.00 uur.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95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498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8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8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9508</meta:user-defined>
    <meta:user-defined meta:name="DCTERMS.abstract"> het betreft breken van bouw- en sloopafval met een mobiele puinbreker</meta:user-defined>
    <dc:language>nl</dc:language>
    <meta:user-defined meta:name="OVERHEIDop.locatietype/OVERHEIDop.gebiedsmarkering">Adres</meta:user-defined>
    <meta:user-defined meta:name="DC.title">Ingekomen melding mobiel breken bouw- en sloopafval – 1e Loosterweg 30 in Hillego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988</meta:user-defined>
    <meta:user-defined meta:name="OVERHEIDop.GmbID/DC.identifier">gmb-2023-324988</meta:user-defined>
    <meta:user-defined meta:name="OVERHEIDop.versieInformatie"/>
  </office:meta>
</office:document-meta>
</file>