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nackpoin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nackpoint Grathem:</text:p>
            <text:p text:style-name="common-al">Verzoek om een exploitatievergunning voor de openbare inrichting gelegen aan de Dorpstraat 1D te Grathem. Ontvangstdatum: 18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9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nackpoint Grat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984</meta:user-defined>
    <meta:user-defined meta:name="OVERHEIDop.GmbID/DC.identifier">gmb-2023-324984</meta:user-defined>
    <meta:user-defined meta:name="OVERHEIDop.versieInformatie"/>
  </office:meta>
</office:document-meta>
</file>