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Beach Club Vibe aan de Pastoriestraat 3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3 een besluit genomen op de aanvraag met zaaknummer Z2023-00001160 voor het houden van Beach club VIBE aan de Pastoriestraat 31 in Hengelo op 5, 12, 19 augustus en 9,15 en 16 september.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498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8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8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Beach Club Vibe aan de Pastoriestraat 31 in Hengelo.</meta:user-defined>
    <meta:user-defined meta:name="DCTERMS.W3CDTF/DCTERMS.available">2023-07-24</meta:user-defined>
    <meta:user-defined meta:name="DCTERMS.W3CDTF/OVERHEIDop.jaargang">2023</meta:user-defined>
    <meta:user-defined meta:name="OVERHEIDop.publicationIssue">324983</meta:user-defined>
    <meta:user-defined meta:name="OVERHEIDop.GmbID/DC.identifier">gmb-2023-324983</meta:user-defined>
    <meta:user-defined meta:name="OVERHEIDop.versieInformatie"/>
  </office:meta>
</office:document-meta>
</file>