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peditie ruimte aan Edisonweg 9-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disonweg 9-11, 4207 HE</text:span> (verzonden 19/07/ ’23) </text:p>
            <text:p text:style-name="common-al">het realiseren van een expeditie ruimte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8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expeditie ruimte aan Edisonweg 9-11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80</meta:user-defined>
    <meta:user-defined meta:name="OVERHEIDop.GmbID/DC.identifier">gmb-2023-324980</meta:user-defined>
    <meta:user-defined meta:name="OVERHEIDop.versieInformatie"/>
  </office:meta>
</office:document-meta>
</file>