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dakkapel - Hoofdstraat 125 I in Mi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 januari 2023 een besluit genomen op de aanvraag met zaaknummer Z202204045 voor het plaatsen van een dakkapel op locatie Hoofdstraat 125 I in Midwol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3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49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9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dakkapel - Hoofdstraat 125 I in Midwolde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498</meta:user-defined>
    <meta:user-defined meta:name="OVERHEIDop.GmbID/DC.identifier">gmb-2023-32498</meta:user-defined>
    <meta:user-defined meta:name="OVERHEIDop.versieInformatie"/>
  </office:meta>
</office:document-meta>
</file>