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ilderen van een pand aan Gasthuisstraa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25, 4201 JM</text:span> (verzonden 19/07/ ’23) </text:p>
            <text:p text:style-name="common-al">het schilderen van een pand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02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7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childeren van een pand aan Gasthuisstraat 25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71</meta:user-defined>
    <meta:user-defined meta:name="OVERHEIDop.GmbID/DC.identifier">gmb-2023-324971</meta:user-defined>
    <meta:user-defined meta:name="OVERHEIDop.versieInformatie"/>
  </office:meta>
</office:document-meta>
</file>