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onstructief wijzigen van een muur aan Arkelse Onderweg 10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rkelse Onderweg 104, 4206 AH</text:span> (verzonden 17/07/ ’23) </text:p>
            <text:p text:style-name="common-al">het constructief wijzigen van een muur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02-08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496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6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6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constructief wijzigen van een muur aan Arkelse Onderweg 104 te Gorinche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968</meta:user-defined>
    <meta:user-defined meta:name="OVERHEIDop.GmbID/DC.identifier">gmb-2023-324968</meta:user-defined>
    <meta:user-defined meta:name="OVERHEIDop.versieInformatie"/>
  </office:meta>
</office:document-meta>
</file>