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Gemeenschapshuis de Roffert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meenschapshuis de Roffert Buggenum:</text:p>
            <text:p text:style-name="common-al">Activiteiten 50 jarig bestaan van gemeenschapshuis de Roffert op 21 en 22 okto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496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Gemeenschapshuis de Roffert Buggen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962</meta:user-defined>
    <meta:user-defined meta:name="OVERHEIDop.GmbID/DC.identifier">gmb-2023-324962</meta:user-defined>
    <meta:user-defined meta:name="OVERHEIDop.versieInformatie"/>
  </office:meta>
</office:document-meta>
</file>