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De Vaargeul, Tol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de  projectomgevingsvergunning ‘De Vaargeul, Tolkamer’ met ingang van 27 juli 2023 gedurende zes weken door iedereen kan worden ingezien. </text:p>
            <text:p text:style-name="common-al">
            <text:span text:style-name="nadrukvet"/>
          </text:p>
            <text:p text:style-name="common-al">
            <text:span text:style-name="nadrukvet">Inhoud van de projectomgevingsvergunning</text:span>
          </text:p>
            <text:p text:style-name="common-al">Doel is om medewerking te verlenen aan de realisatie van twintig woningen en de aanleg van een parkeerplaats aan de Vaargeul in Tolkamer. ‎Op de locatie stonden in het verleden 11 woningen. Om medewerking te kunnen verlenen moet worden afgeweken van de bestemmingsplannen ‘Tolkamer’ en ‘Parkeren gemeente Zevenaar’.</text:p>
            <text:p text:style-name="common-al">
            <text:span text:style-name="nadrukvet"/>
          </text:p>
            <text:p text:style-name="common-al">
            <text:span text:style-name="nadrukvet">Inzage</text:span>
          </text:p>
            <text:p text:style-name="common-al">Het ontwerpbesluit met de bijbehorende stukken ligt van 27 juli 2023 tot en met 6 september 2023 ter inzage in het gemeentehuis aan de Kerkstraat 27 in Zevenaar. De stukken kunnen daar tijdens openingstijden op afspraak door iedereen worden ingezien. Het ontwerpbesluit is digitaal te raadplegen via de gemeentelijke site: https://0299.ropubliceer.nl/ en via de landelijke site: www.ruimtelijkeplannen.nl met IDN: NL.IMRO.0299.PV14DEVAARGEUL-ON01.</text:p>
            <text:p text:style-name="common-al">
            <text:span text:style-name="nadrukvet"/>
          </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oor mondelinge zienswijzen kan een afspraak worden gemaakt met de heer R. Harmsen via telefoonnummer 0316 595 111. </text:p>
            <text:p text:style-name="last-al">
            <text:span text:style-name="nadrukcur"/>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Zevenaar,</text:span>
            <text:span text:style-name="datum">26 jul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9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3-0544</meta:user-defined>
    <meta:user-defined meta:name="DCTERMS.abstract">Het college van burgemeester en wethouders maakt bekend dat het ontwerp van de  projectomgevingsvergunning ‘De Vaargeul, Tolkamer’ met ingang van 27 juli 2023 gedurende zes weken door iedereen kan worden ingezien. </meta:user-defined>
    <dc:language>nl</dc:language>
    <meta:user-defined meta:name="OVERHEIDop.locatietype/OVERHEIDop.gebiedsmarkering">Vlak</meta:user-defined>
    <meta:user-defined meta:name="OVERHEIDop.locatietype/OVERHEIDop.gebiedsmarkering">Vlak</meta:user-defined>
    <meta:user-defined meta:name="DC.title">Ontwerp projectomgevingsvergunning ‘De Vaargeul, Tolkamer’</meta:user-defined>
    <meta:user-defined meta:name="OVERHEIDop.datumEindeReactietermijn">2023-09-06</meta:user-defined>
    <meta:user-defined meta:name="OVERHEIDop.TilID/OVERHEIDop.terinzageleggingOP">til-2023-9828</meta:user-defined>
    <meta:user-defined meta:name="DCTERMS.W3CDTF/DCTERMS.available">2023-07-26</meta:user-defined>
    <meta:user-defined meta:name="DCTERMS.W3CDTF/OVERHEIDop.jaargang">2023</meta:user-defined>
    <meta:user-defined meta:name="OVERHEIDop.publicationIssue">324949</meta:user-defined>
    <meta:user-defined meta:name="OVERHEIDop.GmbID/DC.identifier">gmb-2023-324949</meta:user-defined>
    <meta:user-defined meta:name="OVERHEIDop.versieInformatie"/>
  </office:meta>
</office:document-meta>
</file>