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tot in gebruik geven perceel agrarische grond</text:p>
      <text:section text:name="regeling_id1-3-2" text:style-name="regeling">
        <text:section text:name="aanhef_id1-3-2-1" text:style-name="aanhef">
          <text:section text:name="preambule_id1-3-2-1-1" text:style-name="preambule">
            <text:p text:style-name="al">De gemeente heeft een perceel agrarische grond in eigendom aan de Kanaaldijk in Gramsbergen, kadastraal bekend als Gemeente Gramsbergen, sectie M nummer 224<text:span text:style-name="nadrukcur">, </text:span>groot circa 9.930 m<text:span text:style-name="sup">2</text:span>. Een gedeelte (circa 1.300 m<text:span text:style-name="sup">2 </text:span>) hiervan wil zij tijdelijk in gebruik geven aan een partij die bij de gemeente bekend is. </text:p>
            <text:p text:style-name="al"/>
            <text:p text:style-name="al">De partij die deze grond wil gebruiken is volgens de gemeente de enige gegadigde, omdat: 1. deze partij de grond nodig heeft voor het uitvoeren van onderhoudswerkzaamheden aan het spoor en dit onderhoud van belang is voor het aanbieden van openbaar vervoer aan de inwoners van de gemeente; </text:p>
            <text:p text:style-name="al">2. deze partij tijdelijk de grond nodig heeft (naar verwachting voor een periode van een half jaar, gerekend vanaf week 40 2023). </text:p>
            <text:p text:style-name="al">3. de grond direct naast het spoor ligt die de gemeente in eigendom heeft waardoor de grond voor deze partij snel bereikbaar is vanaf het spoor;</text:p>
            <text:p text:style-name="al"/>
            <text:p text:style-name="al">Hierbij heeft de gemeente een ruime mate van beleidsvrijheid.</text:p>
            <text:p text:style-name="al"/>
            <text:p text:style-name="al">
            <text:span text:style-name="nadrukvet">U bent het niet eens met dit plan? Laat het ons weten</text:span>
          </text:p>
            <text:p text:style-name="al">Als u het niet eens bent met dit plan, dan kunt u dat laten weten tot uiterlijk ….. (20 kalenderdagen na verschijnen in Toren). U stuurt een brief met als onderwerp <text:span text:style-name="nadrukvet">‘<text:span text:style-name="nadrukcur">plan tot in gebruik geven perceel agrarische grond Kanaaldijk’</text:span></text:span>.</text:p>
            <text:p text:style-name="al"/>
            <text:p text:style-name="al">In deze brief geeft u aan waarom u van mening bent dat u eventueel recht heeft op het gebruik van dit stuk grond. Na afloop van de termijn worden eventueel ontvangen reacties gewogen op basis van de bovenstaande criteria en wordt een besluit genomen over het voornemen om het stuk grond in gebruik te geven. </text:p>
            <text:p text:style-name="al"/>
            <text:p text:style-name="al">Deze brief verstuurt u binnen de hierboven gestelde termijn naar: </text:p>
            <text:p text:style-name="al">Gemeente Hardenberg t.a.v. mevrouw M. Schoemaker Afdeling Gebouwen en Gronden Postbus 500 7770 BA Hardenberg</text:p>
            <text:p text:style-name="al">Of u mailt naar: <text:a xlink:href="mailto:contractbeheer.gebouwen@hardenberg.nl" xlink:type="simple">contractbeheer.gebouwen@hardenberg.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494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4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4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Plan tot in gebruik geven perceel agrarische grond</meta:user-defined>
    <meta:user-defined meta:name="DCTERMS.W3CDTF/DCTERMS.available">2023-07-26</meta:user-defined>
    <meta:user-defined meta:name="DCTERMS.W3CDTF/OVERHEIDop.jaargang">2023</meta:user-defined>
    <meta:user-defined meta:name="OVERHEIDop.publicationIssue">324943</meta:user-defined>
    <meta:user-defined meta:name="OVERHEIDop.GmbID/DC.identifier">gmb-2023-324943</meta:user-defined>
    <meta:user-defined meta:name="OVERHEIDop.versieInformatie"/>
  </office:meta>
</office:document-meta>
</file>