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Kabbelaarsbank - Circus Ren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Circus Renz, Kabbelaarsbank in Ouddorp. Deze vergunning geldt van 1 tot en met 27 augustus 2023. De verzenddatum is 19 juli 2023 en het referentienummer is Z-23-15353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494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3538</meta:user-defined>
    <dc:language>nl</dc:language>
    <meta:user-defined meta:name="OVERHEIDop.locatietype/OVERHEIDop.gebiedsmarkering">Weg</meta:user-defined>
    <meta:user-defined meta:name="DC.title">Verleende evenementenvergunning - Ouddorp, Kabbelaarsbank - Circus Renz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942</meta:user-defined>
    <meta:user-defined meta:name="OVERHEIDop.GmbID/DC.identifier">gmb-2023-324942</meta:user-defined>
    <meta:user-defined meta:name="OVERHEIDop.versieInformatie"/>
  </office:meta>
</office:document-meta>
</file>