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beschikking eerste fase, [ATN01P01168] Asten P 1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fase 1: het afwijken van de bestemming voor het huisvesten van maximaal 94 arbeidsmigranten (mid-stay), [ATN01P01168] Asten P 1168.</text:p>
            <text:p text:style-name="common-al">Het ontwerpbesluit met de daarbij behorende stukken ligt met ingang van 24 juli 2023 gedurende 6 weken ter inzage in het gemeentehuis bij het KCC. Wilt u stukken komen inzien? Neem dan contact op met het KCC voor het maken van een afspraak. Daarnaast kunt u de stukken online inzien bij deze bekendmaking bij 'Bekijk Documenten'. U kunt het besluit ook terugvinden op <text:a xlink:href="https://www.ruimtelijkeplannen.nl" xlink:type="simple">www.ruimtelijkeplannen.nl</text:a><text:a xlink:href="http://www.ruimtelijkeplannen.nl" xlink:type="simple"/>met identificatienummer: NL.IMRO.0743.PB02023001 en naam Waardjesweg 73 Heusden.</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49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7927</meta:user-defined>
    <meta:user-defined meta:name="DCTERMS.abstract">fase 1: het afwijken van de bestemming voor het huisvesten van maximaal 94 arbeidsmigranten (mid-stay)</meta:user-defined>
    <dc:language>nl</dc:language>
    <meta:user-defined meta:name="OVERHEIDop.locatietype/OVERHEIDop.gebiedsmarkering">Punt</meta:user-defined>
    <meta:user-defined meta:name="DC.title">Gemeente Asten - ontwerp beschikking eerste fase, [ATN01P01168] Asten P 1168</meta:user-defined>
    <meta:user-defined meta:name="OVERHEIDop.datumEindeReactietermijn">2023-09-03</meta:user-defined>
    <meta:user-defined meta:name="OVERHEIDop.TilID/OVERHEIDop.terinzageleggingOP">til-2023-10412</meta:user-defined>
    <meta:user-defined meta:name="DCTERMS.W3CDTF/DCTERMS.available">2023-07-24</meta:user-defined>
    <meta:user-defined meta:name="DCTERMS.W3CDTF/OVERHEIDop.jaargang">2023</meta:user-defined>
    <meta:user-defined meta:name="OVERHEIDop.publicationIssue">324940</meta:user-defined>
    <meta:user-defined meta:name="OVERHEIDop.GmbID/DC.identifier">gmb-2023-324940</meta:user-defined>
    <meta:user-defined meta:name="OVERHEIDop.versieInformatie"/>
  </office:meta>
</office:document-meta>
</file>