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plaatsen van een recreatiewoning Korhoenlaan 2 -280 (concept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op de aanvraag met zaaknummer 2023-000901 voor plaatsen van een recreatiewoning Korhoenlaan 2 -280( concept)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jul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49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DW00 D 110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plaatsen van een recreatiewoning Korhoenlaan 2 -280 (concept) Harderw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39</meta:user-defined>
    <meta:user-defined meta:name="OVERHEIDop.GmbID/DC.identifier">gmb-2023-324939</meta:user-defined>
    <meta:user-defined meta:name="OVERHEIDop.versieInformatie"/>
  </office:meta>
</office:document-meta>
</file>