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100 grondgebonden zonnepanelen, Velnerweg 6 en 8 8101 N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0177ESUITE156672023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Velnerweg 6 en 8 8101NX Raalte</text:p>
            <text:p text:style-name="common-al">
            <text:span text:style-name="nadrukvet">Projectomschrijving:</text:span> buiten behandeling gesteld - het plaatsen van 100 grondgebonden zonnepanelen</text:p>
            <text:p text:style-name="common-al">
            <text:span text:style-name="nadrukvet">Beroep</text:span>
          </text:p>
            <text:p text:style-name="last-al">Tegen het besluit kunt u vanaf gedurende zes weken beroep instellen bij de rechtbank. Onder het kopje “contact” leest u meer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93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672023</meta:user-defined>
    <meta:user-defined meta:name="DCTERMS.abstract">buiten behandeling gesteld - het plaatsen van 100 grondgebond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100 grondgebonden zonnepanelen, Velnerweg 6 en 8 8101 NX Raalt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36</meta:user-defined>
    <meta:user-defined meta:name="OVERHEIDop.GmbID/DC.identifier">gmb-2023-324936</meta:user-defined>
    <meta:user-defined meta:name="OVERHEIDop.versieInformatie"/>
  </office:meta>
</office:document-meta>
</file>