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 Straatbbq Wiekslag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 Straatbbq Wiekslag Roden, 20 july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2493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3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 Straatbbq Wiekslag Roden - APV adres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4932</meta:user-defined>
    <meta:user-defined meta:name="OVERHEIDop.GmbID/DC.identifier">gmb-2023-324932</meta:user-defined>
    <meta:user-defined meta:name="OVERHEIDop.versieInformatie"/>
  </office:meta>
</office:document-meta>
</file>