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69, von Clermontplein 22 te Vaals, kadastraal bekend gemeente Vaals, sectie A, nummer 9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3-00000069 voor een Omgevingsvergunning op locatie von Clermontplein 22 te Vaals, kadastraal bekend gemeente Vaals, sectie A, nummer 9702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2493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3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3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von Clermontplein 22 te Vaals, kadastraal bekend gemeente Vaals, sectie A, nummer 9702</meta:user-defined>
    <dc:language>nl</dc:language>
    <meta:user-defined meta:name="OVERHEIDop.locatietype/OVERHEIDop.gebiedsmarkering">Punt</meta:user-defined>
    <meta:user-defined meta:name="DC.title">Kennisgeving termijnverlenging Z2023-00000069, von Clermontplein 22 te Vaals, kadastraal bekend gemeente Vaals, sectie A, nummer 9702</meta:user-defined>
    <meta:user-defined meta:name="OVERHEIDop.datumEindeReactietermijn">2023-08-31</meta:user-defined>
    <meta:user-defined meta:name="OVERHEIDop.terinzageleggingBG">https://jeleefomgeving.nl/inzien/001737211/7dab4c64-26ea-11ee-815a-00505601133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931</meta:user-defined>
    <meta:user-defined meta:name="OVERHEIDop.GmbID/DC.identifier">gmb-2023-324931</meta:user-defined>
    <meta:user-defined meta:name="OVERHEIDop.versieInformatie"/>
  </office:meta>
</office:document-meta>
</file>