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de 2,4,8 en Oosterweg 12,14 en 20 Muntendam, Verleende omgevingsvergunning (reguliere procedure) Z2022-013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Wiede 2,4,8 en Oosterweg 12,14 en 20, 9649 XA te Muntendam, voor het realiseren van 6 woningen, 20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92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2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2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De Wiede 2,4,8 en Oosterweg 12,14 en 20 Muntendam, Verleende omgevingsvergunning (reguliere procedure) Z2022-013879</meta:user-defined>
    <meta:user-defined meta:name="DCTERMS.W3CDTF/DCTERMS.available">2023-07-24</meta:user-defined>
    <meta:user-defined meta:name="DCTERMS.W3CDTF/OVERHEIDop.jaargang">2023</meta:user-defined>
    <meta:user-defined meta:name="OVERHEIDop.publicationIssue">324927</meta:user-defined>
    <meta:user-defined meta:name="OVERHEIDop.GmbID/DC.identifier">gmb-2023-324927</meta:user-defined>
    <meta:user-defined meta:name="OVERHEIDop.versieInformatie"/>
  </office:meta>
</office:document-meta>
</file>