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4 snelladers nabij Avelingen-Oos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(nabij) 2, 4202 MN</text:span> (verzonden 17/07/ ’23) </text:p>
            <text:p text:style-name="common-al">het plaatsen van 24 snelladers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4 snelladers nabij Avelingen-Oost 2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23</meta:user-defined>
    <meta:user-defined meta:name="OVERHEIDop.GmbID/DC.identifier">gmb-2023-324923</meta:user-defined>
    <meta:user-defined meta:name="OVERHEIDop.versieInformatie"/>
  </office:meta>
</office:document-meta>
</file>