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Velmolenweg ong. nabij huisnummer 80 sectie I 3535, 5404 LD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0-07-2023 een besluit genomen op de aanvraag voor een omgevingsvergunning met zaaknummer <text:span text:style-name="nadrukvet">31415-2023</text:span>.</text:p>
            <text:p text:style-name="common-al">De zaak betreft locatie Velmolenweg ong. nabij huisnummer 80, 5404 LD Uden en heeft de omschrijving het "kappen van een eik (perceel I 3535)". De vergunning is verleend.</text:p>
            <text:p text:style-name="common-al">Het besluit betreft de volgende onderdelen: Vellen van houtopstanden.</text:p>
            <text:p text:style-name="common-al">Het besluit is verzonden op: 20-07-2023.</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24922</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922</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922</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91ESUITE314152023</meta:user-defined>
    <meta:user-defined meta:name="DCTERMS.abstract">kappen van een eik (perceel I 3535)</meta:user-defined>
    <dc:language>nl</dc:language>
    <meta:user-defined meta:name="OVERHEIDop.locatietype/OVERHEIDop.gebiedsmarkering">Punt</meta:user-defined>
    <meta:user-defined meta:name="DC.title">Besluit aanvraag omgevingsvergunning Velmolenweg ong. nabij huisnummer 80 sectie I 3535, 5404 LD Uden</meta:user-defined>
    <meta:user-defined meta:name="DCTERMS.W3CDTF/DCTERMS.available">2023-07-24</meta:user-defined>
    <meta:user-defined meta:name="DCTERMS.W3CDTF/OVERHEIDop.jaargang">2023</meta:user-defined>
    <meta:user-defined meta:name="OVERHEIDop.publicationIssue">324922</meta:user-defined>
    <meta:user-defined meta:name="OVERHEIDop.GmbID/DC.identifier">gmb-2023-324922</meta:user-defined>
    <meta:user-defined meta:name="OVERHEIDop.versieInformatie"/>
  </office:meta>
</office:document-meta>
</file>